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.1111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.1111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margin-bottom="0.1111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margin-bottom="0.1111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rządzenie Nr 12.2016</text:p>
      <text:p text:style-name="P4">Wójta Gminy Kulesze Kościelne</text:p>
      <text:p text:style-name="P5">z dnia 31 marca 2016 r.</text:p>
      <text:p text:style-name="P6">w sprawie wyznaczenia Gminnego Ośrodka Pomocy Społecznej w Kuleszach Kościelnych do realizacji zadań z<text:s/>zakresu świadczenia wychowawczego.</text:p>
      <text:p text:style-name="P7"/>
      <text:p text:style-name="P8"/>
      <text:p text:style-name="P9"><text:tab/>Na podstawie art. 53 ust. 1 w związku z art. 10 ust. 2 i ust. 3 ustawy z dnia 11 lutego 2016 r. o pomocy państwa w wychowywaniu dzieci (Dz. U. Z 2016 r. poz. 195 z późn. zm. )</text:p>
      <text:p text:style-name="P10"/>
      <text:p text:style-name="P11"/>
      <text:p text:style-name="P12"><text:span text:style-name="T13">§ 1.</text:span><text:span text:style-name="T14"><text:s/>Wyznaczam Gminny Ośrodek Pomocy Spo</text:span><text:span text:style-name="T15">łecznej w Kuleszach Kościelnych jako jednostkę organizacyjną właściwą do realizacji zadań z zakresu świadczenia wychowawczego.</text:span></text:p>
      <text:p text:style-name="P16"/>
      <text:p text:style-name="P17"><text:span text:style-name="T18">§ 2.</text:span><text:span text:style-name="T19"><text:s/>Zarządzenie wchodzi w życie z dniem podjęcia.</text:span>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Wójt</text:span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ózef Gr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Bagińska</meta:initial-creator>
    <dc:creator>Teresa Bagińska</dc:creator>
    <meta:creation-date>2016-04-19T10:48:00Z</meta:creation-date>
    <dc:date>2016-04-19T10:4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59" meta:row-count="4" meta:non-whitespace-character-count="566"/>
  </office:meta>
</office:document-meta>
</file>