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 style:letter-kerning="false"/>
    </style:style>
    <style:style style:name="P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  <style:text-properties fo:color="#000000" fo:font-size="8pt" style:font-size-asian="8pt" style:font-size-complex="10pt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00000"/>
    </style:style>
    <style:style style:name="P16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7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18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19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0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1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2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3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T24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T25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P26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margin-left="3.9333in">
        <style:tab-stops/>
      </style:paragraph-properties>
    </style:style>
    <style:style style:name="P29" style:parent-style-name="Tekstpodstawowywcięty3" style:family="paragraph">
      <style:paragraph-properties style:text-autospace="none" fo:text-align="center" fo:margin-bottom="0in" fo:line-height="150%" fo:margin-left="0in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30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T31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P32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36" style:parent-style-name="t31" style:family="text">
      <style:text-properties style:font-name="Times New Roman" style:font-name-asian="Times New Roman" style:font-name-complex="Arial" fo:font-style="italic" style:font-style-asian="italic" fo:background-color="#FFFFFF" style:language-asian="ar" style:country-asian="SA"/>
    </style:style>
    <style:style style:name="P37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P38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<text:s text:c="111"/>Załącznik nr 3<text:s/></text:span><text:span text:style-name="T3">do rozeznania cenowego</text:span></text:p>
      <text:p text:style-name="P4"/>
      <text:p text:style-name="P5"/>
      <text:p text:style-name="P6">.........................................<text:tab/><text:tab/><text:tab/><text:tab/><text:tab/><text:tab/>...........................dnia .........</text:p>
      <text:p text:style-name="P7"><text:s text:c="7"/>/ pieczątka Wykonawcy /<text:tab/><text:tab/><text:tab/><text:tab/><text:tab/><text:tab/><text:s text:c="29"/>/Miejscowość/</text:p>
      <text:p text:style-name="P8"/>
      <text:p text:style-name="P9"/>
      <text:p text:style-name="P10"/>
      <text:p text:style-name="P11"/>
      <text:p text:style-name="P12"/>
      <text:p text:style-name="P13"/>
      <text:p text:style-name="P14">Oświadczenie o prowadzeniu/nieprowadzeniu działalności gospodarczej</text:p>
      <text:p text:style-name="P15"/>
      <text:p text:style-name="P16"><text:span text:style-name="T17"><text:tab/>Przystępując</text:span><text:span text:style-name="T18"><text:s/>do udziału w rozeznaniu cenowym na:<text:s/></text:span><text:span text:style-name="T19"><text:line-break/></text:span><text:span text:style-name="T20">Opracowanie projektów decyzji o lokalizacji inwestycji celu publicznego, projektów decyzji<text:s/></text:span><text:span text:style-name="T21"><text:line-break/></text:span><text:span text:style-name="T22">o warunkach zabudowy i zagospodarowania terenu</text:span><text:span text:style-name="T23">, oświadczam, że prowadzę/nie prowadzę* działalności gospodarczej w rozumieniu<text:s/></text:span><text:span text:style-name="T24">U</text:span><text:span text:style-name="T25">stawy Prawo przedsiębiorców z dnia 6 marca 2018 roku (Dz. U. 2019 r. poz. 1292 ze zm.).</text:span></text:p>
      <text:p text:style-name="P26"/>
      <text:p text:style-name="P27"/>
      <text:p text:style-name="P28">........................................................</text:p>
      <text:p text:style-name="P29"><text:span text:style-name="T30"><text:s text:c="109"/></text:span><text:span text:style-name="T31"><text:s text:c="16"/>/ pieczęć i podpis upoważnionego przedstawiciela Wykonawcy/</text:span></text:p>
      <text:p text:style-name="P32"/>
      <text:p text:style-name="P33"/>
      <text:p text:style-name="P34"/>
      <text:p text:style-name="P35"><text:span text:style-name="T36">* właściwe podkreślić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plonska</dc:creator>
    <meta:creation-date>2011-12-27T08:24:00Z</meta:creation-date>
    <dc:date>2020-12-18T07:50:00Z</dc:date>
    <meta:print-date>2020-12-15T10:13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46" meta:character-count="1020" meta:row-count="7" meta:non-whitespace-character-count="876"/>
  </office:meta>
</office:document-meta>
</file>