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2.8333in" style:use-optimal-column-width="false"/>
    </style:style>
    <style:style style:name="TableColumn30" style:family="table-column">
      <style:table-column-properties style:column-width="3.8229in" style:use-optimal-column-width="false"/>
    </style:style>
    <style:style style:name="Table28" style:family="table">
      <style:table-properties style:width="6.656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………………………………</text:p>
      <text:p text:style-name="P3">(miejscowość i data) <text:s text:c="5"/></text:p>
      <text:p text:style-name="P4">O F E R T A</text:p>
      <text:p text:style-name="P5"/>
      <text:p text:style-name="P6"><text:span text:style-name="T7">na koszenie rowów</text:span><text:span text:style-name="T8"><text:s/>na terenie Gminy Kulesze Kościelne</text:span></text:p>
      <text:p text:style-name="P9"/>
      <text:p text:style-name="P10">Oznaczenie wykonawcy:</text:p>
      <text:p text:style-name="P11"/>
      <text:p text:style-name="P12">Nazwa Wykonawcy (firma): ………………………………………………………………………….</text:p>
      <text:p text:style-name="P13"/>
      <text:p text:style-name="P14">Adres siedziby głównej Wykonawcy: ………………………………………………………………...</text:p>
      <text:p text:style-name="P15"/>
      <text:p text:style-name="P16">Adres do korespondencji: …………………………………………………………………………….</text:p>
      <text:p text:style-name="P17"/>
      <text:p text:style-name="P18">Telefon: ……………………………………………………………………………………………….</text:p>
      <text:p text:style-name="P19"/>
      <text:p text:style-name="P20">E-mail: ………………………………………………………………………………………………...</text:p>
      <text:p text:style-name="P21"/>
      <text:p text:style-name="P22">NIP: …………………………………………………………………………………………………...</text:p>
      <text:p text:style-name="P23"/>
      <text:p text:style-name="P24">REGON: ………………………………………………………………………………………………</text:p>
      <text:p text:style-name="P25"/>
      <text:p text:style-name="P26">W odpowiedzi na zaproszenie do złożenia oferty proponujemy wykonanie przedmiotowego<text:s/>zamówienia (koszenie rowów) na następujących warunkach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eren</text:p>
          </table:table-cell>
          <table:table-cell table:style-name="TableCell34">
            <text:p text:style-name="P35">SUMA [M]</text:p>
          </table:table-cell>
        </table:table-row>
        <table:table-row table:style-name="TableRow36">
          <table:table-cell table:style-name="TableCell37">
            <text:p text:style-name="P38">Obszar Gminy Kulesze Kościelne</text:p>
          </table:table-cell>
          <table:table-cell table:style-name="TableCell39">
            <text:p text:style-name="P40"><text:span text:style-name="T41">155 303m</text:span></text:p>
          </table:table-cell>
        </table:table-row>
      </table:table>
      <text:p text:style-name="P42"/>
      <text:p text:style-name="P43"/>
      <text:p text:style-name="P44">Wartość netto: …………………. zł</text:p>
      <text:p text:style-name="P45"/>
      <text:p text:style-name="P46">słownie złotych (netto): ……………………………………………………………………………….</text:p>
      <text:p text:style-name="P47"/>
      <text:p text:style-name="P48">Kwota podatku VAT: ………………………………………………………………………………….</text:p>
      <text:p text:style-name="P49"/>
      <text:p text:style-name="P50">Cena brutto: …………………………………………………………………………………………...</text:p>
      <text:p text:style-name="P51"/>
      <text:p text:style-name="P52">słownie złotych (brutto): ……………………………………………………………………………...</text:p>
      <text:p text:style-name="P53"/>
      <text:p text:style-name="P54">*Gminna Spółka Wodna ROKIETNICA w Kuleszach Kościelnych ma prawo odstąpić od przyjęcia oferty, kiedy zaproponowana kwota przez Wykonawcę nie będzie stosowna co do funduszu posiadanego przez Spółkę.</text:p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……..</text:p>
      <text:p text:style-name="P62"><text:span text:style-name="T63">(podpis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grodzka</meta:initial-creator>
    <dc:creator>pgrodzka</dc:creator>
    <meta:creation-date>2021-05-04T08:55:00Z</meta:creation-date>
    <dc:date>2021-05-04T08:55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0" meta:row-count="8" meta:non-whitespace-character-count="1022"/>
  </office:meta>
</office:document-meta>
</file>