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1.5381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229in" style:use-optimal-column-width="false"/>
    </style:style>
    <style:style style:name="TableColumn29" style:family="table-column">
      <style:table-column-properties style:column-width="0.3437in" style:use-optimal-column-width="false"/>
    </style:style>
    <style:style style:name="TableColumn30" style:family="table-column">
      <style:table-column-properties style:column-width="1.1562in" style:use-optimal-column-width="false"/>
    </style:style>
    <style:style style:name="TableColumn31" style:family="table-column">
      <style:table-column-properties style:column-width="1.4368in" style:use-optimal-column-width="false"/>
    </style:style>
    <style:style style:name="TableColumn32" style:family="table-column">
      <style:table-column-properties style:column-width="1.0465in" style:use-optimal-column-width="false"/>
    </style:style>
    <style:style style:name="Table15" style:family="table">
      <style:table-properties style:width="10.11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L.p.</text:p>
            </table:table-cell>
            <table:table-cell table:style-name="TableCell36">
              <text:p text:style-name="P37">Imię/Imiona</text:p>
            </table:table-cell>
            <table:table-cell table:style-name="TableCell38">
              <text:p text:style-name="P39">Nazwisko</text:p>
            </table:table-cell>
            <table:table-cell table:style-name="TableCell40" table:number-columns-spanned="11">
              <text:p text:style-name="P41">Numer ewidencyjny PES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2">
              <text:p text:style-name="P43">Miejsce stałego zamieszkania</text:p>
            </table:table-cell>
            <table:covered-table-cell/>
            <table:table-cell table:style-name="TableCell44">
              <text:p text:style-name="P45">Własnoręczny podpis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Heading" style:family="paragraph">
      <style:paragraph-properties fo:text-align="center"/>
      <style:text-properties fo:font-size="7pt" style:font-size-asian="7pt" style:font-size-complex="7pt"/>
    </style:style>
    <style:style style:name="P6" style:parent-style-name="Heading" style:family="paragraph">
      <style:paragraph-properties fo:text-align="center"/>
      <style:text-properties fo:font-size="7pt" style:font-size-asian="7pt" style:font-size-complex="7pt"/>
    </style:style>
    <style:style style:name="P7" style:parent-style-name="Heading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Heading" style:family="paragraph">
      <style:paragraph-properties fo:text-align="center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Lista osób zgłaszających</text:span><text:span text:style-name="T4">.....................................................................................................................................................</text:span></text:p>
        <text:p text:style-name="P5"><text:s text:c="38"/>imię i nazwisko kandydata</text:p>
        <text:p text:style-name="P6"/>
        <text:p text:style-name="P7"><text:span text:style-name="T8">- KANDYDATA NA<text:s/></text:span><text:span text:style-name="T9">ŁAWNIKA DO</text:span><text:span text:style-name="T10"><text:s text:c="2"/>...</text:span><text:span text:style-name="T11">Sądu Rejonowego w Wysokiem Mazowieckiem..............................</text:span><text:span text:style-name="T12"><text:s/></text:span><text:span text:style-name="T13">(kadencja 2024-2027)</text:span></text:p>
        <text:p text:style-name="P14"><text:s text:c="4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frankowska</dc:creator>
    <meta:creation-date>2015-06-03T11:32:00Z</meta:creation-date>
    <dc:date>2023-09-13T09:56:00Z</dc:date>
    <meta:template xlink:href="Normal" xlink:type="simple"/>
    <meta:editing-cycles>8</meta:editing-cycles>
    <meta:editing-duration>PT1260S</meta:editing-duration>
    <meta:document-statistic meta:page-count="1" meta:paragraph-count="1" meta:word-count="43" meta:character-count="303" meta:row-count="2" meta:non-whitespace-character-count="261"/>
  </office:meta>
</office:document-meta>
</file>