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fo:text-align="center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top="0.0833in" fo:margin-bottom="0.0833in" fo:line-height="155%" fo:margin-left="-0.0041in">
        <style:tab-stops>
          <style:tab-stop style:type="left" style:position="0.1972in"/>
        </style:tab-stops>
      </style:paragraph-properties>
    </style:style>
    <style:style style:name="T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 fo:margin-left="-0.0041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 fo:margin-left="-0.0041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margin-left="-0.0041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 fo:margin-bottom="0.1006in" fo:line-height="155%" fo:margin-left="-0.0034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 fo:line-height="155%" fo:margin-left="-0.0041in" fo:text-indent="-0.007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" style:parent-style-name="Standard" style:family="paragraph">
      <style:paragraph-properties fo:text-align="justify" fo:line-height="155%" fo:margin-left="-0.0041in" fo:text-indent="-0.007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justify" fo:line-height="155%" fo:margin-left="-0.0041in" fo:text-indent="-0.007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 fo:line-height="155%" fo:margin-left="-0.0041in" fo:text-indent="-0.007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 fo:line-height="155%" fo:margin-left="-0.0041in" fo:text-indent="-0.007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 fo:line-height="155%" fo:margin-left="-0.0041in" fo:text-indent="-0.007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 fo:line-height="155%" fo:margin-left="-0.0041in" fo:text-indent="-0.007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 fo:line-height="155%" fo:margin-left="-0.0041in" fo:text-indent="-0.007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justify" fo:line-height="155%" fo:margin-left="-0.0041in" fo:text-indent="-0.007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justify" fo:margin-bottom="0.1006in" fo:line-height="155%" fo:margin-left="-0.0034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line-height="150%" fo:margin-left="-0.004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 fo:line-height="150%" fo:margin-left="-0.004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line-height="150%" fo:margin-left="-0.004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 fo:margin-top="0.0555in" fo:margin-left="-0.0034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margin-top="0.0555in" fo:margin-left="-0.0034in">
        <style:tab-stops/>
      </style:paragraph-properties>
    </style:style>
    <style:style style:name="T22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23" style:parent-style-name="Standard" style:family="paragraph">
      <style:paragraph-properties fo:margin-top="0.0555in" fo:margin-left="-0.0034in">
        <style:tab-stops/>
      </style:paragraph-properties>
    </style:style>
    <style:style style:name="T24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 fo:margin-top="0.0555in" fo:margin-left="-0.0034in">
        <style:tab-stops/>
      </style:paragraph-properties>
    </style:style>
    <style:style style:name="T26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 fo:margin-top="0.0555in" fo:margin-left="-0.0034in">
        <style:tab-stops/>
      </style:paragraph-properties>
    </style:style>
    <style:style style:name="T29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 fo:margin-top="0.0555in" fo:margin-left="-0.0034in">
        <style:tab-stops/>
      </style:paragraph-properties>
    </style:style>
    <style:style style:name="T31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justify" fo:margin-top="0.0555in" fo:margin-left="-0.0034in">
        <style:tab-stops/>
      </style:paragraph-properties>
    </style:style>
    <style:style style:name="T34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 fo:margin-top="0.0555in" fo:margin-left="-0.0034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margin-top="0.0555in" fo:margin-left="-0.0034in">
        <style:tab-stops/>
      </style:paragraph-properties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margin-bottom="0.1006in" fo:line-height="155%" fo:margin-left="-0.003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justify" fo:margin-bottom="0.1006in" fo:line-height="155%" fo:margin-left="-0.0034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margin-bottom="0.1006in" fo:line-height="155%"/>
    </style:style>
    <style:style style:name="T4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 fo:margin-bottom="0.1006in" fo:line-height="155%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4" style:parent-style-name="Standard" style:family="paragraph">
      <style:paragraph-properties fo:text-align="justify" fo:margin-bottom="0.1006in" fo:line-height="155%"/>
    </style:style>
    <style:style style:name="T5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 fo:margin-bottom="0.1006in" fo:line-height="155%"/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 fo:margin-bottom="0.1006in" fo:line-height="155%"/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 fo:margin-bottom="0.1006in" fo:line-height="155%"/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P66" style:parent-style-name="Standard" style:family="paragraph">
      <style:paragraph-properties fo:text-align="justify" fo:margin-bottom="0.1006in" fo:line-height="155%"/>
      <style:text-properties style:font-name="Times New Roman"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 fo:margin-bottom="0.1006in" fo:line-height="155%"/>
      <style:text-properties style:font-name="Times New Roman" style:font-name-complex="Times New Roman" style:text-position="super 63.6%" fo:font-size="11pt" style:font-size-asian="11pt" style:font-size-complex="11pt"/>
    </style:style>
    <style:style style:name="P68" style:parent-style-name="Standard" style:family="paragraph">
      <style:paragraph-properties fo:text-align="justify" fo:line-height="155%"/>
    </style:style>
    <style:style style:name="T69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 fo:line-height="155%"/>
    </style:style>
    <style:style style:name="P72" style:parent-style-name="Standard" style:family="paragraph">
      <style:paragraph-properties fo:text-align="justify" fo:line-height="155%"/>
    </style:style>
    <style:style style:name="T7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5" style:parent-style-name="Bezodstępów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76" style:parent-style-name="Bezodstępów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77" style:parent-style-name="Bezodstępów" style:family="paragraph">
      <style:paragraph-properties fo:text-align="justify" fo:line-height="115%"/>
      <style:text-properties style:font-name="Times New Roman" style:font-name-complex="Times New Roman" style:font-style-complex="italic" fo:color="#000000" fo:font-size="11pt" style:font-size-asian="11pt" style:font-size-complex="11pt"/>
    </style:style>
    <style:style style:name="P78" style:parent-style-name="Bezodstępów" style:family="paragraph">
      <style:paragraph-properties fo:text-align="justify" fo:line-height="115%"/>
      <style:text-properties style:font-name="Times New Roman" style:font-name-complex="Times New Roman" style:font-style-complex="italic" fo:color="#000000" fo:font-size="11pt" style:font-size-asian="11pt" style:font-size-complex="11pt"/>
    </style:style>
    <style:style style:name="P79" style:parent-style-name="Bezodstępów" style:family="paragraph">
      <style:paragraph-properties fo:text-align="justify" fo:line-height="115%"/>
      <style:text-properties style:font-name="Times New Roman" style:font-name-complex="Times New Roman" style:font-style-complex="italic" fo:color="#000000" fo:font-size="11pt" style:font-size-asian="11pt" style:font-size-complex="11pt"/>
    </style:style>
    <style:style style:name="P80" style:parent-style-name="Bezodstępów" style:family="paragraph">
      <style:paragraph-properties fo:text-align="justify" fo:line-height="115%"/>
      <style:text-properties style:font-name="Times New Roman" style:font-name-complex="Times New Roman" fo:font-weight="bold" style:font-weight-asian="bold" style:font-style-complex="italic" fo:color="#000000" fo:font-size="11pt" style:font-size-asian="11pt" style:font-size-complex="11pt"/>
    </style:style>
    <style:style style:name="P81" style:parent-style-name="Bezodstępów" style:family="paragraph">
      <style:paragraph-properties fo:text-align="justify" fo:line-height="115%"/>
      <style:text-properties style:font-name="Times New Roman" style:font-name-complex="Times New Roman" fo:font-weight="bold" style:font-weight-asian="bold" style:font-style-complex="italic" fo:color="#000000" fo:font-size="11pt" style:font-size-asian="11pt" style:font-size-complex="11pt"/>
    </style:style>
    <style:style style:name="P82" style:parent-style-name="Bezodstępów" style:family="paragraph">
      <style:paragraph-properties fo:text-align="justify" fo:line-height="115%"/>
      <style:text-properties style:font-name="Times New Roman" style:font-name-complex="Times New Roman" fo:font-weight="bold" style:font-weight-asian="bold" style:font-style-complex="italic" fo:color="#000000" fo:font-size="11pt" style:font-size-asian="11pt" style:font-size-complex="11pt"/>
    </style:style>
    <style:style style:name="P83" style:parent-style-name="Bezodstępów" style:family="paragraph">
      <style:paragraph-properties fo:text-align="justify" fo:line-height="115%"/>
      <style:text-properties style:font-name="Times New Roman" style:font-name-complex="Times New Roman" fo:font-weight="bold" style:font-weight-asian="bold" style:font-style-complex="italic" fo:color="#000000" fo:font-size="11pt" style:font-size-asian="11pt" style:font-size-complex="11pt"/>
    </style:style>
    <style:style style:name="P84" style:parent-style-name="Bezodstępów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5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86" style:parent-style-name="Bezodstępów" style:family="paragraph">
      <style:paragraph-properties fo:text-align="justify" fo:margin-left="0.4958in" fo:text-indent="-0.2479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87" style:parent-style-name="Bezodstępów" style:family="paragraph">
      <style:paragraph-properties fo:text-align="justify" fo:margin-left="0.4958in" fo:text-indent="-0.2479in">
        <style:tab-stops/>
      </style:paragraph-properties>
    </style:style>
    <style:style style:name="T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1" style:parent-style-name="Akapitzlistą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2" style:parent-style-name="Akapitzlistą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3" style:parent-style-name="Akapitzlistą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4" style:parent-style-name="Akapitzlistą" style:family="paragraph">
      <style:paragraph-properties fo:text-align="justify" fo:margin-top="0in" fo:margin-bottom="0in" fo:margin-left="0.4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5" style:parent-style-name="Akapitzlistą" style:family="paragraph">
      <style:paragraph-properties fo:text-align="justify" fo:margin-top="0in" fo:margin-bottom="0in" fo:margin-left="0.4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6" style:parent-style-name="Akapitzlistą" style:family="paragraph">
      <style:paragraph-properties fo:text-align="justify" fo:margin-top="0in" fo:margin-bottom="0in" fo:margin-left="0.4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7" style:parent-style-name="Bezodstępów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98" style:parent-style-name="Bezodstępów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99" style:parent-style-name="Bezodstępów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00" style:parent-style-name="Akapitzlistą" style:family="paragraph">
      <style:paragraph-properties fo:text-align="justify" fo:margin-top="0in" fo:margin-bottom="0in" fo:margin-left="0.7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1" style:parent-style-name="Akapitzlistą" style:family="paragraph">
      <style:paragraph-properties fo:text-align="justify" fo:margin-top="0in" fo:margin-bottom="0in" fo:margin-left="0.7479in">
        <style:tab-stops/>
      </style:paragraph-properties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3" style:parent-style-name="Akapitzlistą" style:family="paragraph">
      <style:paragraph-properties fo:text-align="justify" fo:margin-top="0in" fo:margin-bottom="0in" fo:margin-left="0.7479in">
        <style:tab-stops/>
      </style:paragraph-properties>
    </style:style>
    <style:style style:name="T1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6" style:parent-style-name="Akapitzlistą" style:family="paragraph">
      <style:paragraph-properties fo:text-align="justify" fo:margin-top="0in" fo:margin-bottom="0in" fo:margin-left="0.7479in">
        <style:tab-stops/>
      </style:paragraph-properties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8" style:parent-style-name="Akapitzlistą" style:family="paragraph">
      <style:paragraph-properties fo:text-align="justify" fo:margin-top="0in" fo:margin-bottom="0in" fo:margin-left="0.7479in">
        <style:tab-stops/>
      </style:paragraph-properties>
    </style:style>
    <style:style style:name="T1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0" style:parent-style-name="Akapitzlistą" style:family="paragraph">
      <style:paragraph-properties fo:text-align="justify" fo:margin-top="0in" fo:margin-bottom="0in" fo:margin-left="0.7479in">
        <style:tab-stops/>
      </style:paragraph-properties>
    </style:style>
    <style:style style:name="T1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2" style:parent-style-name="markedcontent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markedcontent" style:family="text">
      <style:text-properties style:font-name="Times New Roman" style:font-name-complex="Times New Roman"/>
    </style:style>
    <style:style style:name="T115" style:parent-style-name="markedcontent" style:family="text">
      <style:text-properties style:font-name="Arial" style:font-name-complex="Arial" fo:font-size="15pt" style:font-size-asian="15pt" style:font-size-complex="15pt"/>
    </style:style>
    <style:style style:name="T116" style:parent-style-name="markedcontent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1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2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2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2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2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2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2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26" style:parent-style-name="Normalny" style:family="paragraph">
      <style:paragraph-properties fo:margin-left="3.4416in" fo:text-indent="-3.44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7" style:parent-style-name="Normalny" style:family="paragraph">
      <style:paragraph-properties fo:margin-left="3.4416in" fo:text-indent="-3.44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8" style:parent-style-name="Normalny" style:family="paragraph">
      <style:paragraph-properties fo:margin-left="3.4416in" fo:text-indent="-3.44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3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32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  <style:style style:name="P133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  <style:style style:name="P134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  <style:style style:name="P135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  <style:style style:name="P136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  <style:style style:name="P137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  <style:style style:name="P138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  <style:style style:name="P139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  <style:style style:name="P140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  <style:style style:name="P141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  <style:style style:name="P142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  <style:style style:name="P143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  <style:style style:name="P144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  <style:style style:name="P145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  <style:style style:name="P146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  <style:style style:name="P147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  <style:style style:name="P148" style:parent-style-name="Normalny" style:family="paragraph">
      <style:paragraph-properties fo:text-align="center" fo:margin-top="0.0416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Times New Roman" style:font-name-complex="Times New Roman" fo:font-weight="bold" style:font-weight-asian="bold"/>
    </style:style>
    <style:style style:name="P149" style:parent-style-name="Normalny" style:family="paragraph">
      <style:paragraph-properties fo:text-align="justify" fo:margin-top="0.0416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P152" style:parent-style-name="Normalny" style:family="paragraph">
      <style:paragraph-properties fo:text-align="justify" style:vertical-align="auto" fo:margin-left="0.6895in" fo:text-indent="-0.1972in">
        <style:tab-stops/>
      </style:paragraph-properties>
      <style:text-properties style:font-name="Times New Roman" style:font-name-complex="Times New Roman" fo:hyphenate="true"/>
    </style:style>
    <style:style style:name="P153" style:parent-style-name="Normalny" style:family="paragraph">
      <style:paragraph-properties fo:text-align="justify" style:vertical-align="auto" fo:margin-left="0.6895in" fo:text-indent="-0.1972in">
        <style:tab-stops/>
      </style:paragraph-properties>
      <style:text-properties fo:hyphenate="true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155" style:parent-style-name="Hiperłącze" style:family="text">
      <style:text-properties style:font-name="Times New Roman" style:font-name-complex="Times New Roman"/>
    </style:style>
    <style:style style:name="P156" style:parent-style-name="Normalny" style:family="paragraph">
      <style:paragraph-properties fo:text-align="justify" style:vertical-align="auto" fo:margin-left="0.6895in" fo:text-indent="-0.1972in">
        <style:tab-stops/>
      </style:paragraph-properties>
      <style:text-properties fo:hyphenate="true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59" style:parent-style-name="Domyślnaczcionkaakapitu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60" style:parent-style-name="Domyślnaczcionkaakapitu" style:family="text">
      <style:text-properties style:font-name="Calibri" style:font-name-asian="Calibri" style:font-name-complex="Calibri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P161" style:parent-style-name="Normalny" style:family="paragraph">
      <style:paragraph-properties fo:text-align="justify" style:vertical-align="auto" fo:margin-left="0.6895in" fo:text-indent="-0.1972in">
        <style:tab-stops/>
      </style:paragraph-properties>
      <style:text-properties style:font-name="Times New Roman" style:font-name-complex="Times New Roman" fo:hyphenate="true"/>
    </style:style>
    <style:style style:name="P162" style:parent-style-name="Normalny" style:family="paragraph">
      <style:paragraph-properties fo:text-align="justify" style:vertical-align="auto" fo:margin-left="0.6895in" fo:text-indent="-0.1972in">
        <style:tab-stops/>
      </style:paragraph-properties>
      <style:text-properties style:font-name="Times New Roman" style:font-name-complex="Times New Roman" fo:hyphenate="true"/>
    </style:style>
    <style:style style:name="P163" style:parent-style-name="Normalny" style:family="paragraph">
      <style:paragraph-properties fo:text-align="justify" style:vertical-align="auto" fo:margin-left="0.6895in" fo:text-indent="-0.1972in">
        <style:tab-stops/>
      </style:paragraph-properties>
      <style:text-properties style:font-name="Times New Roman" style:font-name-complex="Times New Roman" fo:hyphenate="true"/>
    </style:style>
    <style:style style:name="P164" style:parent-style-name="Normalny" style:family="paragraph">
      <style:paragraph-properties fo:text-align="justify" style:vertical-align="auto" fo:margin-left="0.6895in" fo:text-indent="-0.1972in">
        <style:tab-stops/>
      </style:paragraph-properties>
      <style:text-properties style:font-name="Times New Roman" style:font-name-complex="Times New Roman" fo:hyphenate="true"/>
    </style:style>
    <style:style style:name="P165" style:parent-style-name="Normalny" style:family="paragraph">
      <style:paragraph-properties fo:text-align="justify" style:vertical-align="auto" fo:margin-left="0.6895in" fo:text-indent="-0.1972in">
        <style:tab-stops/>
      </style:paragraph-properties>
      <style:text-properties style:font-name="Times New Roman" style:font-name-complex="Times New Roman" fo:hyphenate="true"/>
    </style:style>
    <style:style style:name="P166" style:parent-style-name="Akapitzlistą" style:family="paragraph">
      <style:paragraph-properties fo:text-align="justify" style:vertical-align="auto" fo:margin-top="0in" fo:margin-bottom="0in"/>
      <style:text-properties style:font-name="Times New Roman" style:font-name-complex="Times New Roman" fo:hyphenate="true"/>
    </style:style>
    <style:style style:name="P167" style:parent-style-name="Akapitzlistą" style:family="paragraph">
      <style:paragraph-properties fo:text-align="justify" style:vertical-align="auto" fo:margin-top="0in" fo:margin-bottom="0in"/>
      <style:text-properties style:font-name="Times New Roman" style:font-name-complex="Times New Roman" fo:hyphenate="true"/>
    </style:style>
    <style:style style:name="P168" style:parent-style-name="Akapitzlistą" style:family="paragraph">
      <style:paragraph-properties fo:text-align="justify" style:vertical-align="auto" fo:margin-top="0in" fo:margin-bottom="0in"/>
      <style:text-properties style:font-name="Times New Roman" style:font-name-complex="Times New Roman" fo:hyphenate="true"/>
    </style:style>
    <style:style style:name="P169" style:parent-style-name="Akapitzlistą" style:family="paragraph">
      <style:paragraph-properties fo:text-align="justify" style:vertical-align="auto" fo:margin-top="0in" fo:margin-bottom="0in"/>
      <style:text-properties style:font-name="Times New Roman" style:font-name-complex="Times New Roman" fo:hyphenate="true"/>
    </style:style>
    <style:style style:name="P170" style:parent-style-name="Normalny" style:family="paragraph">
      <style:paragraph-properties fo:text-align="justify" style:vertical-align="auto" fo:margin-left="0.6895in" fo:text-indent="-0.1972in">
        <style:tab-stops/>
      </style:paragraph-properties>
      <style:text-properties style:font-name="Times New Roman" style:font-name-complex="Times New Roman" fo:hyphenate="true"/>
    </style:style>
    <style:style style:name="P171" style:parent-style-name="Akapitzlistą" style:family="paragraph">
      <style:paragraph-properties fo:text-align="justify" style:vertical-align="auto" fo:margin-top="0in" fo:margin-bottom="0in" fo:margin-left="1.1812in">
        <style:tab-stops/>
      </style:paragraph-properties>
      <style:text-properties style:font-name="Times New Roman" style:font-name-complex="Times New Roman" fo:hyphenate="true"/>
    </style:style>
    <style:style style:name="P172" style:parent-style-name="Akapitzlistą" style:family="paragraph">
      <style:paragraph-properties fo:text-align="justify" style:vertical-align="auto" fo:margin-top="0in" fo:margin-bottom="0in" fo:margin-left="1.1812in">
        <style:tab-stops/>
      </style:paragraph-properties>
      <style:text-properties style:font-name="Times New Roman" style:font-name-complex="Times New Roman" fo:hyphenate="true"/>
    </style:style>
    <style:style style:name="P173" style:parent-style-name="Akapitzlistą" style:family="paragraph">
      <style:paragraph-properties fo:text-align="justify" style:vertical-align="auto" fo:margin-top="0in" fo:margin-bottom="0in" fo:margin-left="1.1812in">
        <style:tab-stops/>
      </style:paragraph-properties>
      <style:text-properties fo:hyphenate="true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P176" style:parent-style-name="Normalny" style:family="paragraph">
      <style:paragraph-properties fo:text-align="justify" fo:margin-left="0.9312in">
        <style:tab-stops/>
      </style:paragraph-properties>
      <style:text-properties style:font-name="Times New Roman" style:font-name-complex="Times New Roman"/>
    </style:style>
    <style:style style:name="P17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78" style:parent-style-name="Akapitzlistą" style:family="paragraph">
      <style:paragraph-properties fo:text-align="end" fo:margin-bottom="0in" fo:margin-left="1.1812in">
        <style:tab-stops/>
      </style:paragraph-properties>
      <style:text-properties style:font-name="Times New Roman" style:font-name-complex="Times New Roman"/>
    </style:style>
    <style:style style:name="P179" style:parent-style-name="Akapitzlistą" style:family="paragraph">
      <style:paragraph-properties fo:text-align="center" fo:margin-bottom="0in" fo:margin-left="3.6395in" fo:text-indent="0.2937in">
        <style:tab-stops/>
      </style:paragraph-properties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P181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ogłoszenia<text:s/></text:span></text:p>
      <text:p text:style-name="P3"/>
      <text:p text:style-name="P4">WNIOSEK O DOFINANSOWANIE</text:p>
      <text:p text:style-name="P5">z Rządowego Programu Odbudowy Zabytków, edycja 2.</text:p>
      <text:p text:style-name="P6">I. Dane Wnioskodawcy</text:p>
      <text:p text:style-name="P7">Nazwa Wnioskodawcy: ………………………………</text:p>
      <text:p text:style-name="P8">Adres:</text:p>
      <text:p text:style-name="P9">Ulica:<text:s/>…………………………………………………</text:p>
      <text:p text:style-name="P10">Nr budynku: …………………………………………..</text:p>
      <text:p text:style-name="P11">Nr lokalu: ……………………………………………..</text:p>
      <text:p text:style-name="P12">Kod pocztowy: ………………………………………..</text:p>
      <text:p text:style-name="P13">Miejscowość: ………………………………………….</text:p>
      <text:p text:style-name="P14">REGON: ……………………………………………….</text:p>
      <text:p text:style-name="P15">NIP: …………………………………………………….</text:p>
      <text:p text:style-name="P16">II. Dane personalne osoby upoważnionej do kontaktu</text:p>
      <text:p text:style-name="P17">Imię i<text:s/>nazwisko: ……………………………………….</text:p>
      <text:p text:style-name="P18">Telefon: ………………………………………………..</text:p>
      <text:p text:style-name="P19">Adres e-mail: ………………………………………….</text:p>
      <text:p text:style-name="P20">III. Podstawowe informacje o zabytku:</text:p>
      <text:p text:style-name="P21"><text:span text:style-name="T22">Nazwa lub określenie zabytku: ………………………………………………………………………………</text:span></text:p>
      <text:p text:style-name="P23"><text:span text:style-name="T24">………………………………………………………………………………………………………………...</text:span></text:p>
      <text:p text:style-name="P25"><text:span text:style-name="T26">Dokładny adres obiekt</text:span><text:span text:style-name="T27">u: ……………………………………………………………………………………..</text:span></text:p>
      <text:p text:style-name="P28"><text:span text:style-name="T29">………………………………………………………………………………………………………………..</text:span></text:p>
      <text:p text:style-name="P30"><text:span text:style-name="T31">Nr w rejestrze zabytków / gminnej ewidencji zabytków:<text:s/></text:span><text:span text:style-name="T32">……………………………………………………</text:span></text:p>
      <text:p text:style-name="P33"><text:span text:style-name="T34">Data wpisu do rejestru zabytków / gminnej ewidencji zabytków:<text:s/></text:span><text:span text:style-name="T35">…………………………………………...</text:span></text:p>
      <text:p text:style-name="P36"><text:span text:style-name="T37">Księga Wieczysta</text:span><text:span text:style-name="T38"><text:s/>obejmująca zabytek……………………</text:span><text:span text:style-name="T39">……………………………………………...</text:span></text:p>
      <text:p text:style-name="P40"><text:span text:style-name="T41">Tytuł prawny do zabytku ……………………………………………………………………………</text:span></text:p>
      <text:p text:style-name="P42"/>
      <text:p text:style-name="P43">IV. Informacje o planowanej inwestycji</text:p>
      <text:p text:style-name="P44"><text:span text:style-name="T45">Nazwa inwestycji:</text:span><text:span text:style-name="T46"><text:s/></text:span></text:p>
      <text:p text:style-name="P47"><text:span text:style-name="T48">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9">Nazwa<text:s/>Inwestycji (max. 140 znaków – bez spacji) – proszę podać zwięzłą nazwę zadania, która będzie konsekwentnie powtarzana we wszystkich kolejnych dokumentach. Nie należy wpisywać w tym polu zdań wprowadzających, określania ważności inwestycji, czy też uzasadnienia jej celowości.</text:p>
      <text:p text:style-name="P50"/>
      <text:p text:style-name="P51"/>
      <text:p text:style-name="P52"/>
      <text:p text:style-name="P53"/>
      <text:soft-page-break/>
      <text:p text:style-name="P54"><text:span text:style-name="T55">Opis inwestycji</text:span><text:span text:style-name="T56">:<text:s/></text:span></text:p>
      <text:p text:style-name="P57"><text:span text:style-name="T58">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9">Opis Inwestycji (max. 2500 znaków – bez spacji) – jest to pole tekstowe, w którym należy wskazać najważniejsze informacje<text:s/>charakteryzujące Inwestycję np. wykaz działań planowanych w ramach realizacji Inwestycji, cel inwestycji. Nie należy powtarzać w tym polu nazwy inwestycji wpisanej wcześniej w polu „Nazwa inwestycji”. Inwestycję w tym polu należy opisywać hasłowo bez zdań<text:s/>wprowadzających typu: „Chcielibyśmy zgłosić do dofinansowania”, „Inwestycja ma wielkie znaczenie dla…” itp.; należy opisać stopień zaawansowania prac przygotowawczych.</text:p>
      <text:p text:style-name="P60"/>
      <text:p text:style-name="P61"/>
      <text:p text:style-name="P62">Przewidywany okres realizacji Inwestycji: <text:s/></text:p>
      <text:p text:style-name="P63"><text:span text:style-name="T64">do 12 miesięcy</text:span><text:span text:style-name="T65">*</text:span></text:p>
      <text:p text:style-name="P66">powyżej 12 miesięcy*</text:p>
      <text:p text:style-name="P67">*właściwe podkreślić</text:p>
      <text:p text:style-name="P68"><text:span text:style-name="T69">Przewidywany termin zakończenia inwestycji:<text:s/></text:span><text:span text:style-name="T70"><text:s/>………………………………………………………………..</text:span></text:p>
      <text:p text:style-name="P71"/>
      <text:p text:style-name="P72"><text:span text:style-name="T73">Przewidywana wartość Inwestycji (w PLN): <text:s/></text:span><text:span text:style-name="T74">…………………………………………………………………..</text:span></text:p>
      <text:p text:style-name="P75">Jako wartość zadania inwestycyjnego przyjmuje się całkowitą łączną wartość wynagrodzenia<text:s/>wykonawcy za wykonanie zadania inwestycyjnego, w tym wartość ceny dostaw określonych w umowie lub umowach mających na celu realizację zadania inwestycyjnego albo wartość dotacji.</text:p>
      <text:p text:style-name="P76"/>
      <text:p text:style-name="P77">Deklarowana kwota udziału własnego: ………………………………………………………………………..</text:p>
      <text:p text:style-name="P78"/>
      <text:p text:style-name="P79">Procentowy udział własny Wnioskodawcy w realizacji inwestycji: …………………………………………..</text:p>
      <text:p text:style-name="P80"/>
      <text:p text:style-name="P81">Kwota wnioskowanych środków: ……………………………………………………………………………</text:p>
      <text:p text:style-name="P82"/>
      <text:p text:style-name="P83"/>
      <text:p text:style-name="P84">V. Oświadczenia i zgody:</text:p>
      <text:list text:style-name="LFO7" text:continue-numbering="true">
        <text:list-item>
          <text:p text:style-name="P85">Oświadczam, że rozpoczęcie postępowania zakupowego nastąpi w terminie do 12 miesięcy od daty<text:s/>uzyskania wstępnej promesy przez Gminę Kulesze Kościelne.</text:p>
        </text:list-item>
        <text:list-item>
          <text:p text:style-name="P86">Wyrażam zgodę na udział w Rządowym Programie Odbudowy Zabytków, edycja 2<text:s/>oraz przesłanie przez Gminę Kulesze Kościelne w moim imieniu wniosku do Prezesa Rady Ministrów, za pośrednictwem Banku Gospodarstwa Krajowego.</text:p>
        </text:list-item>
        <text:list-item>
          <text:p text:style-name="P87"><text:span text:style-name="T88">Zapoznałem/am się z dokumentacją określającą szczegółowe zasady i tryb udzielania dofinansowania z Rządowego Programu Odbudowy Zabytków</text:span><text:span text:style-name="T89">, edycja 2</text:span><text:span text:style-name="T90">, w tym Regulaminem <text:s/>Naboru Wniosków i <text:s/>przyjmuję do stosowania wynikające z nich warunki i obowiązki.</text:span></text:p>
        </text:list-item>
        <text:list-item>
          <text:p text:style-name="P91">Oświadczam, że zostałem pouczony i jestem świadomy, że Inwestycja objęta dofinansowaniem ze środków publicznych może podlegać ocenie pod kątem wystąpienia pomocy publicznej w rozumieniu art. 107 ust. 1 Traktatu o funkcjonowaniu Unii Europejskiej (2016/C 262/01).</text:p>
        </text:list-item>
        <text:list-item>
          <text:p text:style-name="P92">W przypadku ewentualnego nałożenia na mnie obowiązku zwrotu pomocy publicznej nie będę zgłaszał w stosunku do Banku Gospodarstwa Krajowego, do Skarbu Państwa oraz do Gminy Kulesze Kościelne jakichkolwiek roszczeń związanych z tym zdarzeniem, zwalniając tym samym Bank Gospodarstwa Krajowego, Skarb Państwa oraz Gminę Kulesze Kościelne z jakiejkolwiek odpowiedzialności z tego tytułu.</text:p>
        </text:list-item>
        <text:list-item>
          <text:p text:style-name="P93">Jako <text:s/>Beneficjent <text:s/>wsparcia <text:s/>oświadczam, że w odniesieniu do wydatków przeznaczonych do finansowania ze środków z Rządowego Programu Odbudowy Zabytków (poza udziałem własnym) nie otrzymałem na realizację Inwestycji wskazanej we Wniosku o dofinansowanie żadnych środków publicznych oraz że – poza złożeniem Wniosku o <text:s/>dofinansowanie z Rządowego Programu Odbudowy Zabytków – takiego dofinansowania, czy innych form wsparcia ze środków publicznych, nie otrzymałem, a w przypadku otrzymania dofinansowania z Rządowego Programu Odbudowy Zabytków nie będę wnioskował o takie dofinansowanie w odniesieniu do tych wydatków.</text:p>
        </text:list-item>
      </text:list>
      <text:p text:style-name="P94"/>
      <text:p text:style-name="P95"/>
      <text:p text:style-name="P96"/>
      <text:p text:style-name="P97"/>
      <text:p text:style-name="P98"/>
      <text:p text:style-name="P99">Załączniki</text:p>
      <text:list text:style-name="LFO8" text:continue-numbering="true">
        <text:list-item>
          <text:p text:style-name="P100">Dokument potwierdzający wpis do rejestru zabytków, o którym mowa w art. 8 ustawy z dnia 23 lipca 2003 r. o ochronie zabytków i opiece nad zabytkami lub znajdującym się w ewidencji zabytków wskazanej w art. 22 ustawy z dnia 23 lipca 2003 r. o ochronie zabytków i opiece nad zabytkami , którego dotyczą prace lub roboty.</text:p>
        </text:list-item>
        <text:list-item>
          <text:p text:style-name="P101"><text:span text:style-name="T102">Dokument potwierdzający tytuł władania zabytkiem (wypis z rejestru gruntów lub aktualny odpis z księgi wieczystej).</text:span></text:p>
        </text:list-item>
        <text:list-item>
          <text:p text:style-name="P103"><text:span text:style-name="T104">Decyzja właściwego organu ochrony zabytków zezwalająca na przeprowadzenie prac lub robót</text:span><text:span text:style-name="T105">.*</text:span></text:p>
        </text:list-item>
        <text:list-item>
          <text:p text:style-name="P106"><text:span text:style-name="T107">Projekt i pozwolenie na budowę lub zgłoszenie robót <text:s/>(zabytki nieruchome).*</text:span></text:p>
        </text:list-item>
        <text:list-item>
          <text:p text:style-name="P108"><text:span text:style-name="T109">Program prac lub robót (zabytki ruchome).*</text:span></text:p>
        </text:list-item>
        <text:list-item>
          <text:p text:style-name="P110"><text:span text:style-name="T111">Kosztorys<text:s/></text:span><text:span text:style-name="T112">inwestorski lub inny dokument pozwalający na oszacowanie wartości prac</text:span><text:span text:style-name="T113"><text:line-break/></text:span><text:span text:style-name="T114">przedmiotowego zadania inwestycyjnego</text:span><text:span text:style-name="T115"><text:s/></text:span><text:span text:style-name="T116">przy zabytku.<text:s/></text:span><text:span text:style-name="T117">*</text:span></text:p>
        </text:list-item>
      </text:list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………………………………..<text:tab/><text:tab/><text:tab/><text:tab/>……………………………………………………</text:p>
      <text:p text:style-name="P126">Pieczęć wnioskodawcy<text:tab/>podpis osoby/osób upoważnionej do składania oświadczeń woli w imieniu wnioskodawcy</text:p>
      <text:p text:style-name="P127"/>
      <text:p text:style-name="P128"/>
      <text:p text:style-name="Normalny"><text:span text:style-name="T129">*</text:span><text:span text:style-name="T130"><text:s/>Załączniki do wniosku, których wnioskodawca nie posiada na tym etapie postępowania należy uzupełnić n</text:span><text:span text:style-name="T131">ajpóźniej do dnia podjęcia Uchwały Rady Gminy w sprawie udzielenia dotacji.<text:s/>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KLAUZULA INFORMACYJNA</text:p>
      <text:p text:style-name="P149"><text:span text:style-name="T150">Zgodnie z art. 13 ust. 1 i 2 rozporządzenia Parlamentu Europejskiego i Rady (UE) 2016/679 z dnia 27 kwietnia 2016 r. w sprawie ochrony osób<text:s/></text:span><text:span text:style-name="T151">fizycznych w związku z przetwarzaniem danych osobowych i w sprawie swobodnego przepływu takich danych oraz uchylenia dyrektywy 95/46/WE (ogólne rozporządzenie o ochronie danych) (Dz. Urz. UE L 119 z 04.05.2016, str. 1), dalej „RODO”, informuję, że:<text:s/></text:span></text:p>
      <text:list text:style-name="LFO9">
        <text:list-item text:start-value="1">
          <text:p text:style-name="P152">administratorem Pani/Pana danych osobowych jest Wójt Gminy Kulesze Kościelne z siedzibą w Kuleszach Kościelnych, 18-208, ul. Główna 6, kontakt ado@kuleszek.pl lub tel. 86 2744 027;</text:p>
        </text:list-item>
        <text:list-item>
          <text:p text:style-name="P153"><text:span text:style-name="T154">kontakt z inspektorem ochrony danych osobowych jest możliwy pod adresem e-mail:<text:s/></text:span><text:a xlink:href="mailto:iod@kuleszek.pl" office:target-frame-name="_top" xlink:show="replace"><text:span text:style-name="T155">iod@kuleszek.pl</text:span></text:a></text:p>
        </text:list-item>
        <text:list-item>
          <text:p text:style-name="P156"><text:span text:style-name="T157">Pani/Pana dane osobowe przetwarzane będą na podstawie art. 6 ust. 1 lit. c RODO<text:s/></text:span><text:span text:style-name="T158">w celu rozpatrzenia wniosku<text:s/></text:span><text:span text:style-name="T159">do zgłoszenia do dofinansowania z Rządowego Programu Odbudowy Zabytków w formie dotacji</text:span><text:span text:style-name="T160">,<text:s/></text:span></text:p>
        </text:list-item>
        <text:list-item>
          <text:p text:style-name="P161">odbiorcami Pani/Pana danych osobowych będą osoby lub podmioty, którym udostępniona zostanie dokumentacja, zgodnie z obowiązującymi przepisami; <text:s/></text:p>
        </text:list-item>
        <text:list-item>
          <text:p text:style-name="P162">Pani/Pana dane osobowe będą przechowywane przez okres zależny od kategorii archiwalnej określony <text:s/>w Jednolitym<text:s/>rzeczowym wykazie akt organów gminy i związków międzygminnych oraz urzędów obsługujących te organy i związki, stanowiącym załącznik nr 2 do Rozporządzenia <text:s/>Prezesa Rady Ministrów z dnia 18 stycznia 2011 r. <text:s/>w sprawie instrukcji kancelaryjnej, jednolitych rzeczowych wykazów akt oraz instrukcji w sprawie organizacji i zakresu działania archiwów zakładowych ( Dz. U. Nr 14, poz. 67).</text:p>
        </text:list-item>
        <text:list-item>
          <text:p text:style-name="P163">podanie danych osobowych jest dobrowolne ale konieczne do realizacji wyżej wskazanych celów oraz pozostałych celów ustawowych. Bez podania danych osobowych nie będzie możliwe podjęcie działania w celu rozpatrzenia wniosku.); <text:s/></text:p>
        </text:list-item>
        <text:list-item>
          <text:p text:style-name="P164">w odniesieniu do Pani/Pana danych osobowych decyzje nie będą podejmowane w sposób zautomatyzowany, stosowanie do art. 22 RODO;</text:p>
        </text:list-item>
        <text:list-item>
          <text:p text:style-name="P165">posiada Pani/Pan:</text:p>
        </text:list-item>
      </text:list>
      <text:list text:style-name="LFO11">
        <text:list-item text:start-value="1">
          <text:p text:style-name="P166">na podstawie<text:s/>art. 15 RODO prawo dostępu do danych osobowych Pani/Pana dotyczących;</text:p>
        </text:list-item>
        <text:list-item>
          <text:p text:style-name="P167">na podstawie art. 16 RODO prawo do sprostowania Pani/Pana danych osobowych;</text:p>
        </text:list-item>
        <text:list-item>
          <text:p text:style-name="P168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169">prawo do wniesienia skargi do Prezesa Urzędu Ochrony Danych Osobowych, gdy uzna Pani/Pan, że przetwarzanie danych osobowych Pani/Pana dotyczących narusza przepisy RODO;</text:p>
        </text:list-item>
      </text:list>
      <text:list text:style-name="LFO9" text:continue-numbering="true">
        <text:list-item>
          <text:p text:style-name="P170">nie przysługuje Pani/Panu:</text:p>
        </text:list-item>
      </text:list>
      <text:list text:style-name="LFO13">
        <text:list-item text:start-value="1">
          <text:p text:style-name="P171">w związku z art. 17 ust. 3 lit. b, d lub e RODO prawo do usunięcia danych osobowych;</text:p>
        </text:list-item>
        <text:list-item>
          <text:p text:style-name="P172">prawo do przenoszenia danych osobowych, o którym mowa w art. 20 RODO;</text:p>
        </text:list-item>
        <text:list-item>
          <text:p text:style-name="P173"><text:span text:style-name="T174">na podstawie art. 21 RODO prawo sprzeciwu, wobec przetwarzania danych osobowych, gdyż podstawą prawną</text:span><text:span text:style-name="T175"><text:s/>przetwarzania Pani/Pana danych osobowych jest art. 6 ust. 1 lit. c RODO.<text:s/></text:span></text:p>
        </text:list-item>
      </text:list>
      <text:p text:style-name="P176"/>
      <text:p text:style-name="P177"/>
      <text:p text:style-name="P178">…………………………………………….</text:p>
      <text:p text:style-name="P179"><text:span text:style-name="T180">(pieczątka i podpis)</text:span>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Standard">
      <style:paragraph-properties fo:margin-top="0.1944in" fo:margin-bottom="0.1944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2" style:display-name="ListLabel 22" style:family="text">
      <style:text-properties fo:font-weight="bold" style:font-weight-asian="bold"/>
    </style:style>
    <style:style style:name="ListLabel30" style:display-name="ListLabel 30" style:family="text">
      <style:text-properties style:font-name="Calibri" style:font-name-asian="Calibri" style:font-name-complex="Calibri" fo:font-weight="normal" style:font-weight-asian="normal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1" style:display-name="ListLabel 31" style:family="text">
      <style:text-properties style:font-name="Calibri" style:font-name-asian="Calibri" style:font-name-complex="Calibri" fo:font-weight="normal" style:font-weight-asian="normal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2" style:display-name="ListLabel 3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3" style:display-name="ListLabel 3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4" style:display-name="ListLabel 3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5" style:display-name="ListLabel 3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6" style:display-name="ListLabel 3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7" style:display-name="ListLabel 3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8" style:display-name="ListLabel 3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" style:display-name="ListLabel 3" style:family="text">
      <style:text-properties style:use-window-font-color="true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use-window-font-color="true"/>
    </style:style>
    <style:style style:name="ListLabel12" style:display-name="ListLabel 12" style:family="text">
      <style:text-properties style:use-window-font-color="true"/>
    </style:style>
    <style:style style:name="markedcontent" style:display-name="markedcontent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fo:font-weight="bold" style:font-weight-asian="bold"/>
    </style:style>
    <text:list-style style:name="WWNum35" style:display-name="WWNum35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Calibri" fo:font-weight="normal" style:font-weight-asian="normal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2" style:family="text">
      <style:text-properties style:font-name="Calibri" style:font-name-asian="Calibri" style:font-name-complex="Calibri" fo:font-weight="normal" style:font-weight-asian="normal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44" style:display-name="WWNum44">
      <text:list-level-style-number text:level="1" text:style-name="WW_CharLFO2LVL1" style:num-suffix=")" style:num-format="1">
        <style:list-level-properties text:space-before="0.5777in" text:min-label-width="0in" text:list-level-position-and-space-mode="label-alignment">
          <style:list-level-label-alignment text:label-followed-by="listtab" fo:margin-left="0.5777in" fo:text-indent="0in"/>
        </style:list-level-properties>
      </text:list-level-style-number>
      <text:list-level-style-number text:level="2" text:style-name="WW_CharLFO2LVL2" style:num-suffix=")" style:num-format="a" style:num-letter-sync="true" text:display-levels="2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text:style-name="WW_CharLFO2LVL3" style:num-format="i" text:display-levels="3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4" text:style-name="WW_CharLFO2LVL4" style:num-format="1" text:display-levels="4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6" text:style-name="WW_CharLFO2LVL6" style:num-format="i" text:display-levels="6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7" text:style-name="WW_CharLFO2LVL7" style:num-format="1" text:display-levels="7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9" text:style-name="WW_CharLFO2LVL9" style:num-format="i" text:display-levels="9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use-window-font-color="true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use-window-font-color="true"/>
    </style:style>
    <text:list-style style:name="WWNum8" style:display-name="WWNum8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7LVL1" style:family="text">
      <style:text-properties fo:font-weight="normal" style:font-weight-asian="normal" fo:font-style="normal" style:font-style-asian="normal" style:use-window-font-color="true"/>
    </style:style>
    <style:style style:name="WW_CharLFO8LVL1" style:family="text">
      <style:text-properties style:font-name="Liberation Serif" style:font-name-asian="NSimSun" style:font-name-complex="Lucida San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fo:text-align="center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Kulesza</meta:initial-creator>
    <dc:creator>mfrankowska</dc:creator>
    <meta:creation-date>2023-01-11T09:08:00Z</meta:creation-date>
    <dc:date>2023-08-03T06:15:00Z</dc:date>
    <meta:print-date>2023-01-17T10:15:00Z</meta:print-date>
    <meta:template xlink:href="Normal" xlink:type="simple"/>
    <meta:editing-cycles>19</meta:editing-cycles>
    <meta:editing-duration>PT6780S</meta:editing-duration>
    <meta:document-statistic meta:page-count="4" meta:paragraph-count="17" meta:word-count="1248" meta:character-count="8721" meta:row-count="62" meta:non-whitespace-character-count="7490"/>
  </office:meta>
</office:document-meta>
</file>