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ytuł_20_aktu" style:list-style-name="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ytuł_20_aktu" style:list-style-name="">
      <style:paragraph-properties fo:margin-left="0cm" fo:margin-right="0cm" fo:text-indent="0.508cm" style:auto-text-indent="false"/>
    </style:style>
    <style:style style:name="P5" style:family="paragraph" style:parent-style-name="paragraf" style:list-style-name="">
      <style:paragraph-properties fo:margin-left="0cm" fo:margin-right="0cm" fo:text-indent="0cm" style:auto-text-indent="false"/>
    </style:style>
    <style:style style:name="P6" style:family="paragraph" style:parent-style-name="Signature" style:list-style-name="">
      <style:paragraph-properties fo:margin-left="8.001cm" fo:margin-right="0cm" fo:text-indent="0cm" style:auto-text-indent="false"/>
    </style:style>
    <style:style style:name="T1" style:family="text">
      <style:text-properties style:font-size-complex="12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8962867060963481551" text:style-name="WW8Num2">
        <text:list-item>
          <text:p text:style-name="Tytuł_20_aktu"/>
        </text:list-item>
        <text:list-item>
          <text:p text:style-name="Tytuł_20_aktu"/>
        </text:list-item>
        <text:list-item>
          <text:p text:style-name="Tytuł_20_aktu"/>
        </text:list-item>
        <text:list-item>
          <text:p text:style-name="Tytuł_20_aktu"/>
        </text:list-item>
        <text:list-item>
          <text:p text:style-name="Tytuł_20_aktu"/>
        </text:list-item>
        <text:list-item>
          <text:p text:style-name="Tytuł_20_aktu">Uchwała nr /XVI/88/2016</text:p>
        </text:list-item>
        <text:list-item>
          <text:p text:style-name="Tytuł_20_aktu">Rady gminy KULESZE kOŚCIELNE </text:p>
        </text:list-item>
      </text:list>
      <text:list xml:id="list7664447098989599819" text:style-name="WW8Num15">
        <text:list-item>
          <text:p text:style-name="z_20_dnia"><text:s/>24.11.2016</text:p>
          <text:list>
            <text:list-item>
              <text:p text:style-name="w_20_sprawie">w sprawie przyjęcia Strategii Rozwiązywania Problemów Społecznych Gminy Kulesze Kościelne na lata 2016-2024 </text:p>
              <text:list>
                <text:list-item>
                  <text:p text:style-name="podstawa">Na podstawie art. 16b, art.17 ust 1 pkt 1 oraz art. 110 ust 4 ustawy z dnia 12 marca 2004r. o pomocy społecznej (Dz. U. z 2016 r poz. 930 z póź. zm.) i art. 18 ust. 2 pkt. 15 <text:s/>ustawy z dnia 8 marca 1990 r. o samorządzie gminnym <text:span text:style-name="T1">(</text:span>Dz. U. z 2016 poz. 446 i poz. 1579<text:span text:style-name="T1">) </text:span>uchwala się, co następuje:</text:p>
                </text:list-item>
              </text:list>
            </text:list-item>
          </text:list>
        </text:list-item>
      </text:list>
      <text:list xml:id="list111753215372823" text:continue-list="list896286706096348155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aragraf">Przyjmuje się Gminną Strategię Rozwiązywania Problemów Społecznych Gminy Kulesze Kościelna na lata 2016-2024 stanowiącą załącznik Nr 1 do niniejszej uchwały.</text:p>
                    </text:list-item>
                    <text:list-item>
                      <text:p text:style-name="paragraf">Uchwała wchodzi w życie z dniem podjęcia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5993997103033392549" text:style-name="WW8Num14">
        <text:list-item>
          <text:p text:style-name="Signature">Przewodniczący Rady</text:p>
        </text:list-item>
      </text:list>
      <text:p text:style-name="P6"><text:s text:c="111"/></text:p>
      <text:p text:style-name="Standard"><text:s text:c="98"/>Marek Wnorowsk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line-height="150%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_20_sprawie" style:display-name="w sprawie" style:family="paragraph" style:parent-style-name="Standard" style:list-style-name="WW8Num15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top="0cm" fo:margin-bottom="0.212cm" loext:contextual-spacing="false" fo:text-align="center" style:justify-single-word="false" fo:orphans="2" fo:widows="2" fo:hyphenation-ladder-count="no-limit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15">
      <style:paragraph-properties fo:margin-top="0.141cm" fo:margin-bottom="0.282cm" loext:contextual-spacing="false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15">
      <style:paragraph-properties fo:margin-top="0.141cm" fo:margin-bottom="0.423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/>
    <style:style style:name="ust." style:family="paragraph" style:list-style-name="WW8Num2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top="0cm" fo:margin-bottom="0.141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gnature" style:family="paragraph" style:parent-style-name="Standard" style:list-style-name="WW8Num14" style:class="text">
      <style:paragraph-properties fo:margin-top="0cm" fo:margin-bottom="0.212cm" loext:contextual-spacing="false"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top="0cm" fo:margin-bottom="0.212cm" loext:contextual-spacing="false"/>
    </style:style>
    <style:style style:name="zał_5f_1" style:display-name="zał_1" style:family="paragraph" style:parent-style-name="zał" style:list-style-name="WW8Num2">
      <style:text-properties fo:font-weight="normal" style:font-weight-asian="normal"/>
    </style:style>
    <style:style style:name="rozdział" style:family="paragraph" style:parent-style-name="Standard" style:list-style-name="WW8Num10">
      <style:paragraph-properties fo:margin-top="0cm" fo:margin-bottom="0.212cm" loext:contextual-spacing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ff0000" style:font-style-complex="italic"/>
    </style:style>
    <style:style style:name="zm_5f_w_5f__a7__5f__a7_" style:display-name="zm_w_§_§" style:family="paragraph" style:parent-style-name="Standard" style:list-style-name="WW8Num11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11"/>
    <style:style style:name="zm_5f_w_5f__a7__5f__a7__5f_u" style:display-name="zm_w_§_§_u" style:family="paragraph" style:parent-style-name="zm_5f_w_5f__a7__5f__a7__5f_1" style:list-style-name="WW8Num11"/>
    <style:style style:name="zm_5f_w_5f__a7__5f__a7__5f_p" style:display-name="zm_w_§_§_p" style:family="paragraph" style:parent-style-name="zm_5f_w_5f__a7__5f__a7__5f_u" style:list-style-name="WW8Num11"/>
    <style:style style:name="zm_5f_w_5f__a7__5f__a7__5f_l" style:display-name="zm_w_§_§_l" style:family="paragraph" style:parent-style-name="zm_5f_w_5f__a7__5f__a7__5f_p" style:list-style-name="WW8Num11"/>
    <style:style style:name="zm_5f_w_5f__a7__5f__a7__5f_t" style:display-name="zm_w_§_§_t" style:family="paragraph" style:parent-style-name="zm_5f_w_5f__a7__5f__a7__5f_l" style:list-style-name="WW8Num11"/>
    <style:style style:name="zm_5f_w_5f__a7__5f_ust" style:display-name="zm_w_§_ust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5"/>
    <style:style style:name="zm_5f_w_5f__a7__5f_ust_5f_p" style:display-name="zm_w_§_ust_p" style:family="paragraph" style:parent-style-name="zm_5f_w_5f__a7__5f_ust_5f_1" style:list-style-name="WW8Num5"/>
    <style:style style:name="zm_5f_w_5f__a7__5f_ust_5f_l" style:display-name="zm_w_§_ust_l" style:family="paragraph" style:parent-style-name="zm_5f_w_5f__a7__5f_ust_5f_p" style:list-style-name="WW8Num5"/>
    <style:style style:name="zm_5f_w_5f__a7__5f_ust_5f_t" style:display-name="zm_w_§_ust_t" style:family="paragraph" style:parent-style-name="zm_5f_w_5f__a7__5f_ust_5f_l" style:list-style-name="WW8Num5"/>
    <style:style style:name="zm_5f_w_5f__a7__5f_pkt_5f_p" style:display-name="zm_w_§_pkt_p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9"/>
    <style:style style:name="zm_5f_w_5f__a7__5f_pkt_5f_l" style:display-name="zm_w_§_pkt_l" style:family="paragraph" style:parent-style-name="zm_5f_w_5f__a7__5f_pkt_5f_p_5f_1" style:list-style-name="WW8Num9"/>
    <style:style style:name="zm_5f_w_5f__a7__5f_pkt_5f_t" style:display-name="zm_w_§_pkt_t" style:family="paragraph" style:parent-style-name="zm_5f_w_5f__a7__5f_pkt_5f_l" style:list-style-name="WW8Num9"/>
    <style:style style:name="zm_5f_w_5f__a7__5f_lit_5f_l" style:display-name="zm_w_§_lit_l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12"/>
    <style:style style:name="zm_5f_w_5f__a7__5f_lit_5f_t" style:display-name="zm_w_§_lit_t" style:family="paragraph" style:parent-style-name="zm_5f_w_5f__a7__5f_lit_5f_l_5f_1" style:list-style-name="WW8Num12"/>
    <style:style style:name="zm_5f_w_5f_pkt_5f__a7_" style:display-name="zm_w_pkt_§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8"/>
    <style:style style:name="zm_5f_w_5f_pkt_5f__a7__5f_u" style:display-name="zm_w_pkt_§_u" style:family="paragraph" style:parent-style-name="zm_5f_w_5f_pkt_5f__a7__5f_1" style:list-style-name="WW8Num8"/>
    <style:style style:name="zm_5f_w_5f_pkt_5f__a7__5f_p" style:display-name="zm_w_pkt_§_p" style:family="paragraph" style:parent-style-name="zm_5f_w_5f_pkt_5f__a7__5f_u" style:list-style-name="WW8Num8"/>
    <style:style style:name="zm_5f_w_5f_pkt_5f__a7__5f_l" style:display-name="zm_w_pkt_§_l" style:family="paragraph" style:parent-style-name="zm_5f_w_5f_pkt_5f__a7__5f_p" style:list-style-name="WW8Num8"/>
    <style:style style:name="zm_5f_w_5f_pkt_5f__a7__5f_t" style:display-name="zm_w_pkt_§_t" style:family="paragraph" style:parent-style-name="zm_5f_w_5f_pkt_5f__a7__5f_l" style:list-style-name="WW8Num8"/>
    <style:style style:name="zm_5f_w_5f_pkt_5f_ust" style:display-name="zm_w_pkt_ust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18"/>
    <style:style style:name="zm_5f_w_5f_pkt_5f_ust_5f_p" style:display-name="zm_w_pkt_ust_p" style:family="paragraph" style:parent-style-name="zm_5f_w_5f_pkt_5f_ust_5f_1" style:list-style-name="WW8Num18"/>
    <style:style style:name="zm_5f_w_5f_pkt_5f_ust_5f_l" style:display-name="zm_w_pkt_ust_l" style:family="paragraph" style:parent-style-name="zm_5f_w_5f_pkt_5f_ust_5f_p" style:list-style-name="WW8Num18"/>
    <style:style style:name="zm_5f_w_5f_pkt_5f_ust_5f_t" style:display-name="zm_w_pkt_ust_t" style:family="paragraph" style:parent-style-name="zm_5f_w_5f_pkt_5f_ust_5f_l" style:list-style-name="WW8Num18"/>
    <style:style style:name="zm_5f_w_5f_pkt_5f_pkt" style:display-name="zm_w_pkt_pkt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16"/>
    <style:style style:name="zm_5f_w_5f_pkt_5f_pkt_5f_l" style:display-name="zm_w_pkt_pkt_l" style:family="paragraph" style:parent-style-name="zm_5f_w_5f_pkt_5f_pkt_5f_1" style:list-style-name="WW8Num16"/>
    <style:style style:name="zm_5f_w_5f_pkt_5f_pkt_5f_t" style:display-name="zm_w_pkt_pkt_t" style:family="paragraph" style:parent-style-name="zm_5f_w_5f_pkt_5f_pkt_5f_l" style:list-style-name="WW8Num16"/>
    <style:style style:name="zm_5f_w_5f_pkt_5f_lit" style:display-name="zm_w_pkt_lit" style:family="paragraph" style:parent-style-name="Standard" style:list-style-name="WW8Num17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17"/>
    <style:style style:name="zm_5f_w_5f_pkt_5f_lit_5f_t" style:display-name="zm_w_pkt_lit_t" style:family="paragraph" style:parent-style-name="zm_5f_w_5f_pkt_5f_lit_5f_1" style:list-style-name="WW8Num17"/>
    <style:style style:name="zm_5f_w_5f_lit_5f__a7_" style:display-name="zm_w_lit_§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4"/>
    <style:style style:name="zm_5f_w_5f_lit_5f_u" style:display-name="zm_w_lit_u" style:family="paragraph" style:parent-style-name="zm_5f_w_5f_lit_5f__a7__5f_1" style:list-style-name="WW8Num4"/>
    <style:style style:name="zm_5f_w_5f_lit_5f_p" style:display-name="zm_w_lit_p" style:family="paragraph" style:parent-style-name="zm_5f_w_5f_lit_5f_u" style:list-style-name="WW8Num4"/>
    <style:style style:name="zm_5f_w_5f_lit_5f_l" style:display-name="zm_w_lit_l" style:family="paragraph" style:parent-style-name="zm_5f_w_5f_lit_5f_p" style:list-style-name="WW8Num4"/>
    <style:style style:name="zm_5f_w_5f_lit_5f_t" style:display-name="zm_w_lit_t" style:family="paragraph" style:parent-style-name="zm_5f_w_5f_lit_5f_l" style:list-style-name="WW8Num4"/>
    <style:style style:name="zm_5f_w_5f_lit_5f_ust" style:display-name="zm_w_lit_us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7"/>
    <style:style style:name="zm_5f_w_5f_lit_5f_ust_5f_p" style:display-name="zm_w_lit_ust_p" style:family="paragraph" style:parent-style-name="zm_5f_w_5f_lit_5f_ust_5f_1" style:list-style-name="WW8Num7"/>
    <style:style style:name="zm_5f_w_5f_lit_5f_ust_5f_l" style:display-name="zm_w_lit_ust_l" style:family="paragraph" style:parent-style-name="zm_5f_w_5f_lit_5f_ust_5f_p" style:list-style-name="WW8Num7"/>
    <style:style style:name="zm_5f_w_5f_lit_5f_ust_5f_t" style:display-name="zm_w_lit_ust_t" style:family="paragraph" style:parent-style-name="zm_5f_w_5f_lit_5f_ust_5f_l" style:list-style-name="WW8Num7"/>
    <style:style style:name="zm_5f_w_5f_lit_5f_pkt" style:display-name="zm_w_lit_pkt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3"/>
    <style:style style:name="zm_5f_w_5f_lit_5f_pkt_5f_l" style:display-name="zm_w_lit_pkt_l" style:family="paragraph" style:parent-style-name="zm_5f_w_5f_lit_5f_pkt_5f_1" style:list-style-name="WW8Num3"/>
    <style:style style:name="zm_5f_w_5f_lit_5f_pkt_5f_t" style:display-name="zm_w_lit_pkt_t" style:family="paragraph" style:parent-style-name="zm_5f_w_5f_lit_5f_pkt_5f_l" style:list-style-name="WW8Num3"/>
    <style:style style:name="zm_5f_w_5f_lit_5f_lit" style:display-name="zm_w_lit_lit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13"/>
    <style:style style:name="zm_5f_w_5f_lit_5f_lit_5f_t" style:display-name="zm_w_lit_lit_t" style:family="paragraph" style:parent-style-name="zm_5f_w_5f_lit_5f_lit_5f_1" style:list-style-name="WW8Num13"/>
    <style:style style:name="_32__5f_ust" style:display-name="2_ust" style:family="paragraph" style:parent-style-name="Standard" style:list-style-name="WW8Num6">
      <style:paragraph-properties fo:margin-top="0cm" fo:margin-bottom="0.282cm" loext:contextual-spacing="false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6"/>
    <style:style style:name="a_5f_lit" style:display-name="a_lit" style:family="paragraph" style:parent-style-name="lit" style:list-style-name="WW8Num6"/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titlesub" style:family="paragraph" style:parent-style-name="Standard">
      <style:paragraph-properties fo:margin-top="0.176cm" fo:margin-bottom="0.176cm" loext:contextual-spacing="false" fo:line-height="150%"/>
      <style:text-properties fo:color="#0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End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WW8Num6z7" style:family="text"/>
    <style:style style:name="WW8Num15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/>
    </style:style>
    <style:style style:name="paragraf_20_Znak" style:display-name="paragraf Znak" style:family="text">
      <style:text-properties fo:font-size="12pt" fo:language="pl" fo:country="PL" style:font-size-asian="12pt" style:language-asian="pl" style:country-asian="PL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rozdział_20_Znak" style:display-name="rozdział Znak" style:family="text">
      <style:text-properties fo:font-variant="small-caps" fo:font-size="12pt" fo:font-weight="bold" style:font-size-asian="12pt" style:font-weight-asian="bold" style:font-size-complex="12pt"/>
    </style:style>
    <style:style style:name="podrozdział_20_Znak" style:display-name="podrozdział Znak" style:family="text">
      <style:text-properties fo:font-variant="small-caps" fo:color="#ff0000" fo:font-size="12pt" fo:font-weight="bold" style:font-size-asian="12pt" style:font-weight-asian="bold" style:font-size-complex="12pt" style:font-style-complex="italic"/>
    </style:style>
    <style:style style:name="Internet_20_link" style:display-name="Internet link" style:family="text">
      <style:text-properties fo:color="#3b4e9f" style:text-line-through-style="none" style:text-line-through-type="none" style:text-underline-style="none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_20_Znak" style:display-name="Tekst podstawowy wcięty 3 Znak" style:family="text">
      <style:text-properties fo:font-size="12pt" style:font-size-asian="12pt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2z1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WW8Num2z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text:style-name="WW8Num2z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2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2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2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2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text:style-name="WW8Num3z2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text:style-name="WW8Num3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text:style-name="WW8Num3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text:style-name="WW8Num4z1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text:style-name="WW8Num4z2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text:style-name="WW8Num4z3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text:style-name="WW8Num4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4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3" text:style-name="WW8Num5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5z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text:style-name="WW8Num5z5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2" text:style-name="WW8Num6z1" style:num-prefix=")" style:num-format="1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text:style-name="WW8Num6z2" style:num-prefix="....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text:style-name="WW8Num6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bullet text:level="8" text:style-name="WW8Num6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text:style-name="WW8Num7z2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text:style-name="WW8Num7z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text:style-name="WW8Num7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text:style-name="WW8Num8z1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text:style-name="WW8Num8z2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text:style-name="WW8Num8z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text:style-name="WW8Num8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8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text:style-name="WW8Num9z2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text:style-name="WW8Num9z4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 fo:text-align="end">
          <style:list-level-label-alignment text:label-followed-by="nothing" fo:text-indent="10.502cm"/>
        </style:list-level-properties>
      </text:list-level-style-number>
      <text:list-level-style-number text:level="2" text:style-name="WW8Num10z1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10z3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text:style-name="WW8Num11z1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text:style-name="WW8Num11z2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11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text:style-name="WW8Num11z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text:style-name="WW8Num11z6" style:num-prefix="............" style:num-format="1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prefix=".........." style:num-suffix="....." style:num-format="1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prefix=".........." style:num-suffix=".....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text:style-name="WW8Num12z3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text:style-name="WW8Num13z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text:style-name="WW8Num13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text:style-name="WW8Num13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3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text:style-name="WW8Num14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14z2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14z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14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14z5" style:num-prefix=")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7" text:style-name="WW8Num14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14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14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15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15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text:style-name="WW8Num16z2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16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text:style-name="WW8Num16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text:style-name="WW8Num16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text:style-name="WW8Num17z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text:style-name="WW8Num17z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text:style-name="WW8Num17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7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text:style-name="WW8Num18z2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text:style-name="WW8Num18z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18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text:style-name="WW8Num18z5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8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206cm" svg:height="0.4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GSSS SGS</dc:title>
    <meta:initial-creator>GOPS</meta:initial-creator>
    <meta:creation-date>2016-11-14T09:18:00</meta:creation-date>
    <dc:creator>admin</dc:creator>
    <dc:date>2016-11-30T11:14:00</dc:date>
    <meta:print-date>2016-11-30T09:00:00</meta:print-date>
    <meta:editing-cycles>3</meta:editing-cycles>
    <meta:editing-duration>PT1H32M</meta:editing-duration>
    <meta:document-statistic meta:table-count="0" meta:image-count="0" meta:object-count="0" meta:page-count="1" meta:paragraph-count="11" meta:word-count="122" meta:character-count="918" meta:non-whitespace-character-count="596"/>
    <meta:generator>LibreOffice/5.1.2.2$Windows_x86 LibreOffice_project/d3bf12ecb743fc0d20e0be0c58ca359301eb705f</meta:generator>
  </office:meta>
</office:document-meta>
</file>