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officeooo:rsid="00138199" officeooo:paragraph-rsid="00138199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138199" officeooo:paragraph-rsid="00138199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rsid="001451b1" officeooo:paragraph-rsid="001be060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280e70" officeooo:paragraph-rsid="00280e70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rsid="002bff8a" officeooo:paragraph-rsid="002bff8a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tyle="normal" fo:font-weight="normal" officeooo:rsid="0015bf9b" officeooo:paragraph-rsid="0015bf9b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tyle="normal" fo:font-weight="normal" officeooo:rsid="001451b1" officeooo:paragraph-rsid="001be06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tyle="normal" fo:font-weight="normal" officeooo:rsid="00214a93" officeooo:paragraph-rsid="00214a9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tyle="normal" fo:font-weight="normal" officeooo:rsid="00299ab1" officeooo:paragraph-rsid="00280e7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tyle="normal" fo:font-weight="normal" officeooo:rsid="002bff8a" officeooo:paragraph-rsid="002bff8a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tyle="normal" fo:font-weight="bold" officeooo:rsid="00169d06" officeooo:paragraph-rsid="00169d06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tyle="normal" fo:font-weight="bold" officeooo:rsid="001fb257" officeooo:paragraph-rsid="001be060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tyle="normal" fo:font-weight="bold" officeooo:rsid="00214a93" officeooo:paragraph-rsid="00214a93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style="normal" fo:font-weight="bold" officeooo:rsid="00270bac" officeooo:paragraph-rsid="00270bac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tyle="normal" fo:font-weight="bold" officeooo:rsid="002c8fff" officeooo:paragraph-rsid="002c8fff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officeooo:rsid="001b56d1" officeooo:paragraph-rsid="001b56d1"/>
    </style:style>
    <style:style style:name="P17" style:family="paragraph" style:parent-style-name="Standard">
      <style:paragraph-properties fo:line-height="115%" fo:text-align="justify" style:justify-single-word="false"/>
      <style:text-properties fo:font-style="italic" fo:font-weight="bold" officeooo:rsid="001b56d1" officeooo:paragraph-rsid="001b56d1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tyle="italic" fo:font-weight="bold" officeooo:rsid="001b56d1" officeooo:paragraph-rsid="002e1fc7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tyle="italic" fo:font-weight="bold" officeooo:rsid="001c85f9" officeooo:paragraph-rsid="001be060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tyle="italic" style:text-underline-style="none" fo:font-weight="bold" officeooo:rsid="001b56d1" officeooo:paragraph-rsid="001b56d1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font-style="italic" style:text-underline-style="none" fo:font-weight="bold" officeooo:rsid="001b63aa" officeooo:paragraph-rsid="002e1fc7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tyle="italic" fo:font-weight="normal" officeooo:rsid="0014e76a" officeooo:paragraph-rsid="00308479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font-style="italic" fo:font-weight="normal" officeooo:rsid="0014e76a" officeooo:paragraph-rsid="002e1fc7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2c8fff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336f17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font-style="italic" fo:font-weight="bold" officeooo:rsid="00138199" officeooo:paragraph-rsid="00138199" style:font-style-asian="italic" style:font-weight-asian="bold" style:font-style-complex="italic" style:font-weight-complex="bold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font-style="italic" fo:font-weight="bold" officeooo:rsid="001451b1" officeooo:paragraph-rsid="002bff8a" style:font-style-asian="italic" style:font-weight-asian="bold" style:font-style-complex="italic" style:font-weight-complex="bold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fo:font-style="italic" fo:font-weight="bold" officeooo:rsid="002ed3f4" officeooo:paragraph-rsid="002ed3f4" style:font-style-asian="italic" style:font-weight-asian="bold" style:font-style-complex="italic" style:font-weight-complex="bold"/>
    </style:style>
    <style:style style:name="P29" style:family="paragraph" style:parent-style-name="Standard" style:list-style-name="L9">
      <style:paragraph-properties fo:line-height="115%" fo:text-align="justify" style:justify-single-word="false"/>
      <style:text-properties fo:font-style="italic" fo:font-weight="bold" officeooo:rsid="00169d06" officeooo:paragraph-rsid="0017bccd" style:font-style-asian="italic" style:font-weight-asian="bold" style:font-style-complex="italic" style:font-weight-complex="bold"/>
    </style:style>
    <style:style style:name="P30" style:family="paragraph" style:parent-style-name="Standard" style:list-style-name="L11">
      <style:paragraph-properties fo:line-height="115%" fo:text-align="justify" style:justify-single-word="false"/>
      <style:text-properties fo:font-style="italic" fo:font-weight="bold" officeooo:rsid="0017bccd" officeooo:paragraph-rsid="001863c1" style:font-style-asian="italic" style:font-weight-asian="bold" style:font-style-complex="italic" style:font-weight-complex="bold"/>
    </style:style>
    <style:style style:name="P31" style:family="paragraph" style:parent-style-name="Standard" style:list-style-name="L11">
      <style:paragraph-properties fo:line-height="115%" fo:text-align="justify" style:justify-single-word="false"/>
      <style:text-properties fo:font-style="italic" fo:font-weight="bold" officeooo:rsid="001863c1" officeooo:paragraph-rsid="001863c1" style:font-style-asian="italic" style:font-weight-asian="bold" style:font-style-complex="italic" style:font-weight-complex="bold"/>
    </style:style>
    <style:style style:name="P32" style:family="paragraph" style:parent-style-name="Standard" style:list-style-name="L14">
      <style:paragraph-properties fo:line-height="115%" fo:text-align="justify" style:justify-single-word="false"/>
      <style:text-properties fo:font-style="italic" fo:font-weight="bold" officeooo:rsid="001b63aa" officeooo:paragraph-rsid="001b63aa" style:font-style-asian="italic" style:font-weight-asian="bold" style:font-style-complex="italic" style:font-weight-complex="bold"/>
    </style:style>
    <style:style style:name="P33" style:family="paragraph" style:parent-style-name="Standard" style:list-style-name="L15">
      <style:paragraph-properties fo:line-height="115%" fo:text-align="justify" style:justify-single-word="false"/>
      <style:text-properties fo:font-style="italic" fo:font-weight="bold" officeooo:rsid="001fb257" officeooo:paragraph-rsid="001be060" style:font-style-asian="italic" style:font-weight-asian="bold" style:font-style-complex="italic" style:font-weight-complex="bold"/>
    </style:style>
    <style:style style:name="P34" style:family="paragraph" style:parent-style-name="Standard" style:list-style-name="L16">
      <style:paragraph-properties fo:line-height="115%" fo:text-align="justify" style:justify-single-word="false"/>
      <style:text-properties fo:font-style="italic" fo:font-weight="bold" officeooo:rsid="001fb257" officeooo:paragraph-rsid="001be060" style:font-style-asian="italic" style:font-weight-asian="bold" style:font-style-complex="italic" style:font-weight-complex="bold"/>
    </style:style>
    <style:style style:name="P35" style:family="paragraph" style:parent-style-name="Standard" style:list-style-name="L16">
      <style:paragraph-properties fo:line-height="115%" fo:text-align="justify" style:justify-single-word="false"/>
      <style:text-properties fo:font-style="italic" fo:font-weight="bold" officeooo:rsid="001fb257" officeooo:paragraph-rsid="001fb257" style:font-style-asian="italic" style:font-weight-asian="bold" style:font-style-complex="italic" style:font-weight-complex="bold"/>
    </style:style>
    <style:style style:name="P36" style:family="paragraph" style:parent-style-name="Standard" style:list-style-name="L18">
      <style:paragraph-properties fo:line-height="115%" fo:text-align="justify" style:justify-single-word="false"/>
      <style:text-properties fo:font-style="italic" fo:font-weight="bold" officeooo:rsid="00214a93" officeooo:paragraph-rsid="00214a93" style:font-style-asian="italic" style:font-weight-asian="bold" style:font-style-complex="italic" style:font-weight-complex="bold"/>
    </style:style>
    <style:style style:name="P37" style:family="paragraph" style:parent-style-name="Standard" style:list-style-name="L19">
      <style:paragraph-properties fo:line-height="115%" fo:text-align="justify" style:justify-single-word="false"/>
      <style:text-properties fo:font-style="italic" fo:font-weight="bold" officeooo:rsid="00230b6b" officeooo:paragraph-rsid="00230b6b" style:font-style-asian="italic" style:font-weight-asian="bold" style:font-style-complex="italic" style:font-weight-complex="bold"/>
    </style:style>
    <style:style style:name="P38" style:family="paragraph" style:parent-style-name="Standard" style:list-style-name="L21">
      <style:paragraph-properties fo:line-height="115%" fo:text-align="justify" style:justify-single-word="false"/>
      <style:text-properties fo:font-style="italic" fo:font-weight="bold" officeooo:rsid="0024c622" officeooo:paragraph-rsid="0025e868" style:font-style-asian="italic" style:font-weight-asian="bold" style:font-style-complex="italic" style:font-weight-complex="bold"/>
    </style:style>
    <style:style style:name="P39" style:family="paragraph" style:parent-style-name="Standard" style:list-style-name="L27">
      <style:paragraph-properties fo:line-height="115%" fo:text-align="justify" style:justify-single-word="false"/>
      <style:text-properties fo:font-style="italic" fo:font-weight="bold" officeooo:rsid="002c8fff" officeooo:paragraph-rsid="002c8fff" style:font-style-asian="italic" style:font-weight-asian="bold" style:font-style-complex="italic" style:font-weight-complex="bold"/>
    </style:style>
    <style:style style:name="P40" style:family="paragraph" style:parent-style-name="Standard" style:list-style-name="L7">
      <style:paragraph-properties fo:line-height="115%" fo:text-align="justify" style:justify-single-word="false"/>
      <style:text-properties fo:font-style="italic" officeooo:paragraph-rsid="00169d06" style:font-style-asian="italic" style:font-style-complex="italic"/>
    </style:style>
    <style:style style:name="P41" style:family="paragraph" style:parent-style-name="Standard" style:list-style-name="L11">
      <style:paragraph-properties fo:line-height="115%" fo:text-align="justify" style:justify-single-word="false"/>
      <style:text-properties fo:font-style="italic" fo:font-weight="normal" officeooo:rsid="001863c1" officeooo:paragraph-rsid="001863c1" style:font-style-asian="italic" style:font-weight-asian="normal" style:font-style-complex="italic" style:font-weight-complex="normal"/>
    </style:style>
    <style:style style:name="P42" style:family="paragraph" style:parent-style-name="Standard" style:list-style-name="L2">
      <style:paragraph-properties fo:line-height="115%" fo:text-align="justify" style:justify-single-word="false"/>
      <style:text-properties fo:font-weight="bold" officeooo:rsid="00138199" officeooo:paragraph-rsid="0014e76a" style:font-weight-asian="bold" style:font-weight-complex="bold"/>
    </style:style>
    <style:style style:name="P43" style:family="paragraph" style:parent-style-name="Standard" style:list-style-name="L26">
      <style:paragraph-properties fo:line-height="115%" fo:text-align="justify" style:justify-single-word="false"/>
      <style:text-properties fo:font-weight="bold" officeooo:rsid="00270bac" officeooo:paragraph-rsid="00270bac" style:font-weight-asian="bold" style:font-weight-complex="bold"/>
    </style:style>
    <style:style style:name="P44" style:family="paragraph" style:parent-style-name="Standard" style:list-style-name="L2">
      <style:paragraph-properties fo:line-height="115%" fo:text-align="justify" style:justify-single-word="false"/>
      <style:text-properties fo:font-weight="normal" officeooo:rsid="00138199" officeooo:paragraph-rsid="00169d06" style:font-weight-asian="normal" style:font-weight-complex="normal"/>
    </style:style>
    <style:style style:name="P45" style:family="paragraph" style:parent-style-name="Standard" style:list-style-name="L2">
      <style:paragraph-properties fo:line-height="115%" fo:text-align="justify" style:justify-single-word="false"/>
      <style:text-properties fo:font-weight="normal" officeooo:rsid="00138199" officeooo:paragraph-rsid="003b84fa" style:font-weight-asian="normal" style:font-weight-complex="normal"/>
    </style:style>
    <style:style style:name="P46" style:family="paragraph" style:parent-style-name="Standard" style:list-style-name="L2">
      <style:paragraph-properties fo:line-height="115%" fo:text-align="justify" style:justify-single-word="false"/>
      <style:text-properties fo:font-weight="normal" officeooo:rsid="00138199" officeooo:paragraph-rsid="002bff8a" style:font-weight-asian="normal" style:font-weight-complex="normal"/>
    </style:style>
    <style:style style:name="P47" style:family="paragraph" style:parent-style-name="Standard" style:list-style-name="L22">
      <style:paragraph-properties fo:line-height="115%" fo:text-align="justify" style:justify-single-word="false"/>
      <style:text-properties fo:font-weight="normal" officeooo:rsid="0025e868" officeooo:paragraph-rsid="0025e868" style:font-weight-asian="normal" style:font-weight-complex="normal"/>
    </style:style>
    <style:style style:name="P48" style:family="paragraph" style:parent-style-name="Standard" style:list-style-name="L23">
      <style:paragraph-properties fo:line-height="115%" fo:text-align="justify" style:justify-single-word="false"/>
      <style:text-properties fo:font-weight="normal" officeooo:rsid="00270bac" officeooo:paragraph-rsid="00270bac" style:font-weight-asian="normal" style:font-weight-complex="normal"/>
    </style:style>
    <style:style style:name="P49" style:family="paragraph" style:parent-style-name="Standard" style:list-style-name="L2">
      <style:paragraph-properties fo:line-height="115%" fo:text-align="justify" style:justify-single-word="false"/>
      <style:text-properties fo:font-style="normal" fo:font-weight="normal" officeooo:rsid="001451b1" officeooo:paragraph-rsid="00169d06" style:font-style-asian="normal" style:font-weight-asian="normal" style:font-style-complex="normal" style:font-weight-complex="normal"/>
    </style:style>
    <style:style style:name="P50" style:family="paragraph" style:parent-style-name="Standard" style:list-style-name="L2">
      <style:paragraph-properties fo:line-height="115%" fo:text-align="justify" style:justify-single-word="false"/>
      <style:text-properties fo:font-style="normal" fo:font-weight="normal" officeooo:rsid="0014e76a" officeooo:paragraph-rsid="002e1fc7" style:font-style-asian="normal" style:font-weight-asian="normal" style:font-style-complex="normal" style:font-weight-complex="normal"/>
    </style:style>
    <style:style style:name="P51" style:family="paragraph" style:parent-style-name="Standard" style:list-style-name="L8">
      <style:paragraph-properties fo:line-height="115%" fo:text-align="justify" style:justify-single-word="false"/>
      <style:text-properties fo:font-style="normal" fo:font-weight="normal" officeooo:rsid="00169d06" officeooo:paragraph-rsid="00169d06" style:font-style-asian="normal" style:font-weight-asian="normal" style:font-style-complex="normal" style:font-weight-complex="normal"/>
    </style:style>
    <style:style style:name="P52" style:family="paragraph" style:parent-style-name="Standard" style:list-style-name="L10">
      <style:paragraph-properties fo:line-height="115%" fo:text-align="justify" style:justify-single-word="false"/>
      <style:text-properties fo:font-style="normal" fo:font-weight="normal" officeooo:rsid="0017bccd" officeooo:paragraph-rsid="001863c1" style:font-style-asian="normal" style:font-weight-asian="normal" style:font-style-complex="normal" style:font-weight-complex="normal"/>
    </style:style>
    <style:style style:name="P53" style:family="paragraph" style:parent-style-name="Standard" style:list-style-name="L12">
      <style:paragraph-properties fo:line-height="115%" fo:text-align="justify" style:justify-single-word="false"/>
      <style:text-properties fo:font-style="normal" fo:font-weight="normal" officeooo:rsid="001b63aa" officeooo:paragraph-rsid="001b63aa" style:font-style-asian="normal" style:font-weight-asian="normal" style:font-style-complex="normal" style:font-weight-complex="normal"/>
    </style:style>
    <style:style style:name="P54" style:family="paragraph" style:parent-style-name="Standard" style:list-style-name="L13">
      <style:paragraph-properties fo:line-height="115%" fo:text-align="justify" style:justify-single-word="false"/>
      <style:text-properties fo:font-style="normal" fo:font-weight="normal" officeooo:rsid="001b63aa" officeooo:paragraph-rsid="001b63aa" style:font-style-asian="normal" style:font-weight-asian="normal" style:font-style-complex="normal" style:font-weight-complex="normal"/>
    </style:style>
    <style:style style:name="P55" style:family="paragraph" style:parent-style-name="Standard" style:list-style-name="L12">
      <style:paragraph-properties fo:line-height="115%" fo:text-align="justify" style:justify-single-word="false"/>
      <style:text-properties fo:font-style="normal" fo:font-weight="normal" officeooo:rsid="001b56d1" officeooo:paragraph-rsid="001b56d1" style:font-style-asian="normal" style:font-weight-asian="normal" style:font-style-complex="normal" style:font-weight-complex="normal"/>
    </style:style>
    <style:style style:name="P56" style:family="paragraph" style:parent-style-name="Standard" style:list-style-name="L17">
      <style:paragraph-properties fo:line-height="115%" fo:text-align="justify" style:justify-single-word="false"/>
      <style:text-properties fo:font-style="normal" fo:font-weight="normal" officeooo:rsid="001fb257" officeooo:paragraph-rsid="001fb257" style:font-style-asian="normal" style:font-weight-asian="normal" style:font-style-complex="normal" style:font-weight-complex="normal"/>
    </style:style>
    <style:style style:name="P57" style:family="paragraph" style:parent-style-name="Standard" style:list-style-name="L17">
      <style:paragraph-properties fo:line-height="115%" fo:text-align="justify" style:justify-single-word="false"/>
      <style:text-properties fo:font-style="normal" fo:font-weight="normal" officeooo:rsid="00214a93" officeooo:paragraph-rsid="00214a93" style:font-style-asian="normal" style:font-weight-asian="normal" style:font-style-complex="normal" style:font-weight-complex="normal"/>
    </style:style>
    <style:style style:name="P58" style:family="paragraph" style:parent-style-name="Standard" style:list-style-name="L20">
      <style:paragraph-properties fo:line-height="115%" fo:text-align="justify" style:justify-single-word="false"/>
      <style:text-properties fo:font-style="normal" fo:font-weight="normal" officeooo:rsid="00230b6b" officeooo:paragraph-rsid="00230b6b" style:font-style-asian="normal" style:font-weight-asian="normal" style:font-style-complex="normal" style:font-weight-complex="normal"/>
    </style:style>
    <style:style style:name="P59" style:family="paragraph" style:parent-style-name="Standard" style:list-style-name="L20">
      <style:paragraph-properties fo:line-height="115%" fo:text-align="justify" style:justify-single-word="false"/>
      <style:text-properties fo:font-style="normal" fo:font-weight="normal" officeooo:rsid="00230b6b" officeooo:paragraph-rsid="0024c622" style:font-style-asian="normal" style:font-weight-asian="normal" style:font-style-complex="normal" style:font-weight-complex="normal"/>
    </style:style>
    <style:style style:name="P60" style:family="paragraph" style:parent-style-name="Standard" style:list-style-name="L20">
      <style:paragraph-properties fo:line-height="115%" fo:text-align="justify" style:justify-single-word="false"/>
      <style:text-properties fo:font-style="normal" fo:font-weight="normal" officeooo:rsid="0024c622" officeooo:paragraph-rsid="0024c622" style:font-style-asian="normal" style:font-weight-asian="normal" style:font-style-complex="normal" style:font-weight-complex="normal"/>
    </style:style>
    <style:style style:name="P61" style:family="paragraph" style:parent-style-name="Standard" style:list-style-name="L23">
      <style:paragraph-properties fo:line-height="115%" fo:text-align="justify" style:justify-single-word="false"/>
      <style:text-properties fo:font-style="normal" fo:font-weight="normal" officeooo:rsid="00270bac" officeooo:paragraph-rsid="00270bac" style:font-style-asian="normal" style:font-weight-asian="normal" style:font-style-complex="normal" style:font-weight-complex="normal"/>
    </style:style>
    <style:style style:name="P62" style:family="paragraph" style:parent-style-name="Standard" style:list-style-name="L24">
      <style:paragraph-properties fo:line-height="115%" fo:text-align="justify" style:justify-single-word="false"/>
      <style:text-properties fo:font-style="normal" fo:font-weight="normal" officeooo:rsid="00270bac" officeooo:paragraph-rsid="00270bac" style:font-style-asian="normal" style:font-weight-asian="normal" style:font-style-complex="normal" style:font-weight-complex="normal"/>
    </style:style>
    <style:style style:name="P63" style:family="paragraph" style:parent-style-name="Standard" style:list-style-name="L25">
      <style:paragraph-properties fo:line-height="115%" fo:text-align="justify" style:justify-single-word="false"/>
      <style:text-properties fo:font-style="normal" fo:font-weight="normal" officeooo:rsid="00270bac" officeooo:paragraph-rsid="00270bac" style:font-style-asian="normal" style:font-weight-asian="normal" style:font-style-complex="normal" style:font-weight-complex="normal"/>
    </style:style>
    <style:style style:name="P64" style:family="paragraph" style:parent-style-name="Standard" style:list-style-name="L3">
      <style:paragraph-properties fo:line-height="115%" fo:text-align="justify" style:justify-single-word="false"/>
      <style:text-properties fo:font-style="normal" officeooo:paragraph-rsid="00308479" style:font-style-asian="normal" style:font-style-complex="normal"/>
    </style:style>
    <style:style style:name="P65" style:family="paragraph" style:parent-style-name="Standard" style:list-style-name="L5">
      <style:paragraph-properties fo:line-height="115%" fo:text-align="justify" style:justify-single-word="false"/>
      <style:text-properties fo:font-style="normal" fo:font-weight="bold" officeooo:rsid="0014e76a" officeooo:paragraph-rsid="0017bccd" style:font-style-asian="normal" style:font-weight-asian="bold" style:font-style-complex="normal" style:font-weight-complex="bold"/>
    </style:style>
    <style:style style:name="P66" style:family="paragraph" style:parent-style-name="Standard" style:list-style-name="L9">
      <style:paragraph-properties fo:line-height="115%" fo:text-align="justify" style:justify-single-word="false"/>
      <style:text-properties fo:font-style="normal" fo:font-weight="bold" officeooo:rsid="00169d06" officeooo:paragraph-rsid="00169d06" style:font-style-asian="normal" style:font-weight-asian="bold" style:font-style-complex="normal" style:font-weight-complex="bold"/>
    </style:style>
    <style:style style:name="P67" style:family="paragraph" style:parent-style-name="Standard" style:list-style-name="L9">
      <style:paragraph-properties fo:line-height="115%" fo:text-align="justify" style:justify-single-word="false"/>
      <style:text-properties fo:font-style="normal" fo:font-weight="bold" officeooo:rsid="00169d06" officeooo:paragraph-rsid="0017bccd" style:font-style-asian="normal" style:font-weight-asian="bold" style:font-style-complex="normal" style:font-weight-complex="bold"/>
    </style:style>
    <style:style style:name="P68" style:family="paragraph" style:parent-style-name="Standard" style:list-style-name="L16">
      <style:paragraph-properties fo:line-height="115%" fo:text-align="justify" style:justify-single-word="false"/>
      <style:text-properties fo:font-style="normal" fo:font-weight="bold" officeooo:rsid="001fb257" officeooo:paragraph-rsid="001fb257" style:font-style-asian="normal" style:font-weight-asian="bold" style:font-style-complex="normal" style:font-weight-complex="bold"/>
    </style:style>
    <style:style style:name="P69" style:family="paragraph" style:parent-style-name="Standard" style:list-style-name="L19">
      <style:paragraph-properties fo:line-height="115%" fo:text-align="justify" style:justify-single-word="false"/>
      <style:text-properties fo:font-style="normal" fo:font-weight="bold" officeooo:rsid="00230b6b" officeooo:paragraph-rsid="00230b6b" style:font-style-asian="normal" style:font-weight-asian="bold" style:font-style-complex="normal" style:font-weight-complex="bold"/>
    </style:style>
    <style:style style:name="P70" style:family="paragraph" style:parent-style-name="Standard" style:list-style-name="L2">
      <style:paragraph-properties fo:line-height="115%" fo:text-align="justify" style:justify-single-word="false"/>
      <style:text-properties officeooo:paragraph-rsid="002e1fc7"/>
    </style:style>
    <style:style style:name="P71" style:family="paragraph" style:parent-style-name="Standard" style:list-style-name="L4">
      <style:paragraph-properties fo:line-height="115%" fo:text-align="justify" style:justify-single-word="false"/>
      <style:text-properties officeooo:paragraph-rsid="0017bccd"/>
    </style:style>
    <style:style style:name="P72" style:family="paragraph" style:parent-style-name="Standard" style:list-style-name="L6">
      <style:paragraph-properties fo:line-height="115%" fo:text-align="justify" style:justify-single-word="false"/>
      <style:text-properties officeooo:paragraph-rsid="0017bccd"/>
    </style:style>
    <style:style style:name="P73" style:family="paragraph" style:parent-style-name="Standard" style:list-style-name="L11">
      <style:paragraph-properties fo:line-height="115%" fo:text-align="justify" style:justify-single-word="false"/>
      <style:text-properties officeooo:paragraph-rsid="001863c1"/>
    </style:style>
    <style:style style:name="P74" style:family="paragraph" style:parent-style-name="Standard" style:list-style-name="L12">
      <style:paragraph-properties fo:line-height="115%" fo:text-align="justify" style:justify-single-word="false"/>
      <style:text-properties officeooo:paragraph-rsid="001863c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51b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be06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c85f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abd0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e310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4e76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84f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d8188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23fe3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officeooo:rsid="0017bccd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49dd" style:font-style-asian="normal" style:font-style-complex="normal"/>
    </style:style>
    <style:style style:name="T15" style:family="text">
      <style:text-properties fo:font-style="normal" officeooo:rsid="001451b1" style:font-style-asian="normal" style:font-style-complex="normal"/>
    </style:style>
    <style:style style:name="T16" style:family="text">
      <style:text-properties fo:font-style="normal" officeooo:rsid="001fb257" style:font-style-asian="normal" style:font-style-complex="normal"/>
    </style:style>
    <style:style style:name="T17" style:family="text">
      <style:text-properties fo:font-style="normal" officeooo:rsid="0024c622" style:font-style-asian="normal" style:font-style-complex="normal"/>
    </style:style>
    <style:style style:name="T18" style:family="text">
      <style:text-properties fo:font-style="normal" officeooo:rsid="00299ab1" style:font-style-asian="normal" style:font-style-complex="normal"/>
    </style:style>
    <style:style style:name="T19" style:family="text">
      <style:text-properties fo:font-style="normal" officeooo:rsid="0032e5be" style:font-style-asian="normal" style:font-style-complex="normal"/>
    </style:style>
    <style:style style:name="T20" style:family="text">
      <style:text-properties fo:font-style="normal" officeooo:rsid="0036a5af" style:font-style-asian="normal" style:font-style-complex="normal"/>
    </style:style>
    <style:style style:name="T21" style:family="text">
      <style:text-properties fo:font-style="normal" officeooo:rsid="0037e594" style:font-style-asian="normal" style:font-style-complex="normal"/>
    </style:style>
    <style:style style:name="T22" style:family="text">
      <style:text-properties fo:font-style="normal" officeooo:rsid="0041b449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5bf9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649d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7bccd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863c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b56d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4e76a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e1fc7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c8ff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fb257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be38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d818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f064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423fe3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officeooo:rsid="001fb257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2e1fc7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4e76a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3d8188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3f0642" style:font-style-asian="normal" style:font-weight-asian="bold" style:font-style-complex="normal" style:font-weight-complex="bold"/>
    </style:style>
    <style:style style:name="T42" style:family="text">
      <style:text-properties officeooo:rsid="001b63aa"/>
    </style:style>
    <style:style style:name="T43" style:family="text">
      <style:text-properties officeooo:rsid="00214a93"/>
    </style:style>
    <style:style style:name="T44" style:family="text">
      <style:text-properties officeooo:rsid="0024c622"/>
    </style:style>
    <style:style style:name="T45" style:family="text">
      <style:text-properties fo:font-weight="normal" officeooo:rsid="00308479" style:font-weight-asian="normal" style:font-weight-complex="normal"/>
    </style:style>
    <style:style style:name="T46" style:family="text">
      <style:text-properties fo:font-weight="normal" officeooo:rsid="00369bf0" style:font-weight-asian="normal" style:font-weight-complex="normal"/>
    </style:style>
    <style:style style:name="T47" style:family="text">
      <style:text-properties fo:font-weight="normal" officeooo:rsid="003be387" style:font-weight-asian="normal" style:font-weight-complex="normal"/>
    </style:style>
    <style:style style:name="T48" style:family="text">
      <style:text-properties fo:font-weight="normal" officeooo:rsid="003d8188" style:font-weight-asian="normal" style:font-weight-complex="normal"/>
    </style:style>
    <style:style style:name="T49" style:family="text">
      <style:text-properties fo:font-weight="normal" officeooo:rsid="00423fe3" style:font-weight-asian="normal" style:font-weight-complex="normal"/>
    </style:style>
    <style:style style:name="T50" style:family="text">
      <style:text-properties fo:font-weight="bold" officeooo:rsid="00169d06" style:font-weight-asian="bold" style:font-weight-complex="bold"/>
    </style:style>
    <style:style style:name="T51" style:family="text">
      <style:text-properties fo:font-weight="bold" officeooo:rsid="00310380" style:font-weight-asian="bold" style:font-weight-complex="bold"/>
    </style:style>
    <style:style style:name="T52" style:family="text">
      <style:text-properties fo:font-size="13pt" style:text-underline-style="none" officeooo:rsid="001b63aa" style:font-size-asian="13pt" style:font-size-complex="13pt"/>
    </style:style>
    <style:style style:name="T53" style:family="text">
      <style:text-properties fo:font-size="13pt" style:text-underline-style="none" officeooo:rsid="00310380" style:font-size-asian="13pt" style:font-size-complex="13pt"/>
    </style:style>
    <style:style style:name="T54" style:family="text">
      <style:text-properties fo:font-size="13pt" style:text-underline-style="none" officeooo:rsid="003d8188" style:font-size-asian="13pt" style:font-size-complex="13pt"/>
    </style:style>
    <style:style style:name="T55" style:family="text">
      <style:text-properties officeooo:rsid="0014e76a"/>
    </style:style>
    <style:style style:name="T56" style:family="text">
      <style:text-properties style:text-underline-style="none" officeooo:rsid="001b63aa"/>
    </style:style>
    <style:style style:name="T57" style:family="text">
      <style:text-properties officeooo:rsid="00336f17"/>
    </style:style>
    <style:style style:name="T58" style:family="text">
      <style:text-properties officeooo:rsid="0036a5af"/>
    </style:style>
    <style:style style:name="T59" style:family="text">
      <style:text-properties officeooo:rsid="0037e594"/>
    </style:style>
    <style:style style:name="T60" style:family="text">
      <style:text-properties officeooo:rsid="003b84fa"/>
    </style:style>
    <style:style style:name="T61" style:family="text">
      <style:text-properties officeooo:rsid="003d8188"/>
    </style:style>
    <style:style style:name="T62" style:family="text">
      <style:text-properties officeooo:rsid="003f0642"/>
    </style:style>
    <style:style style:name="T63" style:family="text">
      <style:text-properties officeooo:rsid="00406da3"/>
    </style:style>
    <style:style style:name="T64" style:family="text">
      <style:text-properties officeooo:rsid="00423f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4">
      <text:list-level-style-number text:level="1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DZIAŁALNOŚCI </text:p>
      <text:p text:style-name="P1">OŚRODKA POMOCY SPOŁECZNEJ </text:p>
      <text:p text:style-name="P1">W KULESZACH KOŚCIELNYCH</text:p>
      <text:p text:style-name="P1">ZA 201<text:span text:style-name="T60">9</text:span> ROK</text:p>
      <text:p text:style-name="P1"/>
      <text:p text:style-name="P1">oraz przedstawienie potrzeb na 20<text:span text:style-name="T60">20</text:span> rok</text:p>
      <text:p text:style-name="P1"/>
      <text:p text:style-name="P2">(art. 110 ust. 9 ustawy z dnia 12 marca 2004r. o pomocy społecznej Dz. U. z 201<text:span text:style-name="T64">9</text:span>r., poz. 150<text:span text:style-name="T64">7</text:span> ze zm.)</text:p>
      <text:p text:style-name="P2"/>
      <text:p text:style-name="P2"/>
      <text:list xml:id="list1524259162" text:style-name="L1">
        <text:list-item>
          <text:p text:style-name="P26">Struktura zatrudnienia</text:p>
        </text:list-item>
      </text:list>
      <text:list xml:id="list3017587421" text:style-name="L2">
        <text:list-header>
          <text:p text:style-name="P42"/>
        </text:list-header>
        <text:list-item>
          <text:p text:style-name="P44">Organizację i zasady funkcjonowania określa Regulamin <text:span text:style-name="T58">O</text:span>rganizacyjny Ośrodka Pomocy Społecznej w Kuleszach Kościelnych.</text:p>
          <text:p text:style-name="P44"/>
        </text:list-item>
        <text:list-item>
          <text:p text:style-name="P45">Zatrudnienie na dzień 31 grudnia 201<text:span text:style-name="T60">9</text:span> rok przedstawiało się następująco : <text:span text:style-name="T2">kierownik, księgowa (wymiar 1/6 etatu), 2 pracowników socjalnych, 1 pracownik do realizacji zadań z zakresu świadczeń rodzinnych i funduszu alimentacyjnego na stanowisku referenta</text:span><text:span text:style-name="T9">( pozostający na urlopie macierzyńskim)</text:span><text:span text:style-name="T2">, 1 pracownik do realizacji zadań z zakresu świadczeń rodzinnych i funduszu alimentacyjnego na stanowisku </text:span><text:span text:style-name="T9">referenta( zatrudniony na zastępstwo),</text:span><text:span text:style-name="T2">1 pracownik do realizacji zadań z zakresu świadczenia wychowawczego 500+ oraz Dobry Start 300+ </text:span><text:span text:style-name="T6">na stanowisku inspektora</text:span><text:span text:style-name="T2">, </text:span><text:span text:style-name="T3">asystent rodziny ( ½ etatu ), pedagog i logopeda ( umowa zlecenie ) do realizacji specjalistycznych usług opiekuńczych dla osób z zaburzeniami psychicznymi.</text:span></text:p>
          <text:p text:style-name="P27"/>
        </text:list-item>
        <text:list-item>
          <text:p text:style-name="P46"><text:span text:style-name="T15">Rosnące potrzeby i oczekiwania społeczeństwa powodują zwiększenie zakresu działań </text:span><text:span text:style-name="T14">o</text:span><text:span text:style-name="T15">środka a pracownicy uczestniczą w szkoleniach, warsztatach i konferencja</text:span><text:span text:style-name="T14">ch</text:span><text:span text:style-name="T15">, które zwiększają umiejętności zawodowe oraz pozwalają na rozwój osobisty.</text:span></text:p>
          <text:p text:style-name="P49"/>
        </text:list-item>
        <text:list-item>
          <text:p text:style-name="P70"><text:span text:style-name="T29">W 201</text:span><text:span text:style-name="T36">9</text:span><text:span text:style-name="T29"> r</text:span><text:span text:style-name="T24">oku</text:span><text:span text:style-name="T29"> z pomocy </text:span><text:span text:style-name="T25">o</text:span><text:span text:style-name="T29">środka w postaci świadczeń przyznanych w ramach zadań zleconych i zadań własnych zgodnie z ustawą o pomocy społecznej skorzystało łącznie 6</text:span><text:span text:style-name="T33">3</text:span><text:span text:style-name="T29"> rodzin</text:span><text:span text:style-name="T33">y</text:span><text:span text:style-name="T29"> tj. 2</text:span><text:span text:style-name="T33">4</text:span><text:span text:style-name="T29">4 osoby w rodzinach bez względu na rodzaj, formę oraz źródło finansowania.</text:span></text:p>
          <text:p text:style-name="P70"><text:span text:style-name="T29"><text:s/><text:tab/></text:span><text:span text:style-name="T38">Wydatki w tym zakresie to ponad 1</text:span><text:span text:style-name="T41">59</text:span><text:span text:style-name="T38"> </text:span><text:span text:style-name="T41">5</text:span><text:span text:style-name="T38">00,00 zł</text:span><text:span text:style-name="T29"> </text:span></text:p>
          <text:p text:style-name="P50"/>
        </text:list-item>
      </text:list>
      <text:list xml:id="list1598735754" text:style-name="L3">
        <text:list-item>
          <text:p text:style-name="P28"><text:span text:style-name="T55">P</text:span>rogram Operacyjny Pomoc Żywnościowa </text:p>
          <text:p text:style-name="P28"/>
          <text:p text:style-name="P64"><text:span text:style-name="T45">Ponad </text:span><text:span text:style-name="T47">9</text:span><text:span text:style-name="T45">0 </text:span><text:span text:style-name="T46">osób </text:span><text:span text:style-name="T45">z 27 rodzin skorzystało z P</text:span><text:span text:style-name="T46">odprogramu</text:span><text:span text:style-name="T45"> 201</text:span><text:span text:style-name="T49">9</text:span><text:span text:style-name="T45"> w ramach Programu Operacyjnego Pomoc Żywnościowa. Osoby te zostały skierowane po odbiór darmowej żywności w stowarzyszeniu „Bliżej Ciebie ” w Wysokiem Mazowieckiem, które zajmuje się dystrybucją w ramach POPŻ. Współprac</text:span><text:span text:style-name="T46">a</text:span><text:span text:style-name="T45"> ze stowarzyszeniem „Bliżej Ciebie” </text:span><text:span text:style-name="T46">polegała również na </text:span><text:span text:style-name="T45">zorganizowan</text:span><text:span text:style-name="T46">iu</text:span><text:span text:style-name="T45"> koloni</text:span><text:span text:style-name="T46">i</text:span><text:span text:style-name="T45"> z programem profilaktycznym dla </text:span><text:span text:style-name="T48">pię</text:span><text:span text:style-name="T45">ciorga dzieci </text:span><text:span text:style-name="T46">z</text:span><text:span text:style-name="T45"> naszej Gmi</text:span><text:span text:style-name="T46">ny</text:span><text:span text:style-name="T45">.</text:span></text:p>
        </text:list-item>
      </text:list>
      <text:p text:style-name="P22"/>
      <text:p text:style-name="P22"><text:soft-page-break/></text:p>
      <text:p text:style-name="P23"/>
      <text:list xml:id="list1457198284" text:style-name="L4">
        <text:list-item>
          <text:p text:style-name="P71"><text:span text:style-name="T8">Realizacja zadań z zakresu przeciwdziałania przemocy w rodzinie</text:span><text:span text:style-name="T39"> </text:span></text:p>
        </text:list-item>
      </text:list>
      <text:list xml:id="list1063483394" text:style-name="L5">
        <text:list-header>
          <text:p text:style-name="P65"/>
        </text:list-header>
      </text:list>
      <text:list xml:id="list1191749331" text:style-name="L6">
        <text:list-item>
          <text:p text:style-name="P72"><text:span text:style-name="T24">Głównym aktem prawnym regulującym kwestie w zakresie przeciwdziałania przemocy w rodzinie, zasad postępowania wobec osób dotkniętych </text:span><text:span text:style-name="T25">przemocą</text:span><text:span text:style-name="T24"> w rodzinie oraz osób stosujących przemoc jest ustawa o przeciwdziałaniu przemocy w rodzinie. </text:span><text:span text:style-name="T25">Działania te odbyły się w ramach interdyscyplinarnej współpracy policji, służby zdrowia, GKRPA, oświaty, kuratora i ośrodka pomocy. W 201</text:span><text:span text:style-name="T36">9</text:span><text:span text:style-name="T25"> roku odbyło się </text:span><text:span text:style-name="T34">11</text:span><text:span text:style-name="T25"> posiedzeń LZI, objęto wsparciem </text:span><text:span text:style-name="T34">21</text:span><text:span text:style-name="T25"> osób w rodzinach potrzebujących, natomiast w </text:span><text:span text:style-name="T34">8</text:span><text:span text:style-name="T25"> rodzinach zakończono prowadzenie procedury Niebieskiej Karty. </text:span></text:p>
        </text:list-item>
      </text:list>
      <text:p text:style-name="P6"/>
      <text:list xml:id="list201061600" text:style-name="L7">
        <text:list-item>
          <text:p text:style-name="P40"><text:span text:style-name="T50">Realizacja zadań z zakresu wspierania rodzin</text:span><text:span text:style-name="T51">y</text:span></text:p>
        </text:list-item>
      </text:list>
      <text:p text:style-name="P11"/>
      <text:list xml:id="list507295040" text:style-name="L8">
        <text:list-item>
          <text:p text:style-name="P51">W 201<text:span text:style-name="T64">9 </text:span>roku Ośrodek Pomocy Społecznej w Kuleszach Kościelnych otrzymał dofinansowanie <text:span text:style-name="T61">9 059zł</text:span> z Ministerstwa Rodziny Pracy i Polityki Społecznej na zatrudnienie Asystenta Rodziny <text:span text:style-name="T57">w ramach Resortowego Programu Wspierania Rodziny </text:span>i Systemu <text:span text:style-name="T59">P</text:span>ieczy Zastępczej. Objęto wsparciem <text:span text:style-name="T61">siedemnaś</text:span>cioro dzieci w <text:span text:style-name="T61">6</text:span> rodzinach a prowadzone działania miały na celu pomoc w rozwiązywaniu problemów wychowawczych, wspieraniu rodziców w codziennych czynnościach domowych. </text:p>
        </text:list-item>
      </text:list>
      <text:list xml:id="list3735933351" text:style-name="L9">
        <text:list-header>
          <text:p text:style-name="P66"/>
        </text:list-header>
        <text:list-item>
          <text:p text:style-name="P29">Realizacja zadań z zakresu świadczeń rodzinnych</text:p>
          <text:p text:style-name="P67"/>
        </text:list-item>
      </text:list>
      <text:list xml:id="list4291282797" text:style-name="L10">
        <text:list-item>
          <text:p text:style-name="P52">Świadczenia rodzinne obejmują :</text:p>
        </text:list-item>
      </text:list>
      <text:list xml:id="list4240821233" text:style-name="L11">
        <text:list-item>
          <text:p text:style-name="P73"><text:span text:style-name="T26"><text:s/></text:span><text:span text:style-name="T12">zasiłek rodzinny oraz dodatki do zasiłku rodzinnego z tytułu :</text:span></text:p>
          <text:list>
            <text:list-header>
              <text:p text:style-name="P30">urodzenia dziecka </text:p>
              <text:p text:style-name="P30">opieki nad dzieckiem w okresie korzystania z urlopu wychowawczego </text:p>
              <text:p text:style-name="P30">samotnego wychowywania dziecka</text:p>
              <text:p text:style-name="P30">kształcenia i rehabilitacji dziecka niepełnosprawnego </text:p>
              <text:p text:style-name="P31">rozpoczęcia roku szkolnego</text:p>
              <text:p text:style-name="P31">podjęcia przez dziecko nauki poza miejscem zamieszkania – częściowe pokrycie wydatków związanych <text:span text:style-name="T61">z </text:span>zamieszkanie<text:span text:style-name="T61">m</text:span> w miejscowości gdzie znajduje się szkoła</text:p>
              <text:p text:style-name="P31">podjęcia przez dziecko nauki poza miejscem zamieszkania – częściowe pokrycie wydatków związanych z dojazdem do szkoły </text:p>
              <text:p text:style-name="P41"/>
            </text:list-header>
          </text:list>
        </text:list-item>
      </text:list>
      <text:list xml:id="list1874652138" text:style-name="L12">
        <text:list-item>
          <text:list>
            <text:list-item>
              <text:p text:style-name="P74"><text:span text:style-name="T27">J</text:span><text:span text:style-name="T26">ednorazow</text:span><text:span text:style-name="T28">a </text:span><text:span text:style-name="T26">zapomog</text:span><text:span text:style-name="T28">a </text:span><text:span text:style-name="T26">z tytułu urodzenia </text:span><text:span text:style-name="T28">się</text:span><text:span text:style-name="T26"> dziecka </text:span></text:p>
            </text:list-item>
            <text:list-item>
              <text:p text:style-name="P53">Świadczenie rodzicielskie</text:p>
            </text:list-item>
            <text:list-item>
              <text:p text:style-name="P55">Świadczenia opiekuńcze:</text:p>
            </text:list-item>
          </text:list>
        </text:list-item>
      </text:list>
      <text:p text:style-name="P16"><text:span text:style-name="T23"><text:tab/><text:tab/><text:tab/></text:span><text:span text:style-name="T2">zasiłek pielęgnacyjny </text:span></text:p>
      <text:p text:style-name="P17"><text:tab/><text:tab/><text:tab/>specjalny zasiłek opiekuńczy</text:p>
      <text:p text:style-name="P17"><text:tab/><text:tab/><text:tab/>świadczenie pielęgnacyjne</text:p>
      <text:list xml:id="list1073002197" text:style-name="L13">
        <text:list-item>
          <text:p text:style-name="P54">Fundusz Alimentacyjny</text:p>
        </text:list-item>
      </text:list>
      <text:p text:style-name="P20"/>
      <text:p text:style-name="P21"><text:soft-page-break/><text:tab/><text:tab/>Ogółem wydatki w tym zakresie wraz z obsługą zadania wyniosły </text:p>
      <text:p text:style-name="P18"><text:span text:style-name="T56"><text:tab/><text:tab/><text:tab/><text:tab/><text:tab/>1</text:span><text:span text:style-name="T52"> 3</text:span><text:span text:style-name="T54">25 074</text:span><text:span text:style-name="T52"> z</text:span><text:span text:style-name="T53">ł.</text:span></text:p>
      <text:list xml:id="list448898615" text:style-name="L14">
        <text:list-item>
          <text:p text:style-name="P32">Świadczenie wychowawcze- 500+</text:p>
          <text:p text:style-name="P32"/>
        </text:list-item>
      </text:list>
      <text:p text:style-name="P7"><text:tab/><text:span text:style-name="T42">Celem świadczenia wychowawczego jest częściowe pokrycie wydatków związanych z wychowaniem dziecka, w tym z opieką nad nim i zaspokojeniem jego potrzeb życiowych. Świadczenie wychowawcze przysługuje w wysokości 500 zł miesięcznie na jedno dziecko do dnia ukończenia 18 roku życia.</text:span></text:p>
      <text:p text:style-name="P3"><text:span text:style-name="T4"><text:tab/>W 201</text:span><text:span text:style-name="T11">9</text:span><text:span text:style-name="T4"> roku realizacja tego zadania wraz z obsług</text:span><text:span text:style-name="T7">ą</text:span><text:span text:style-name="T4"> wyniosła 2 </text:span><text:span text:style-name="T10">966 118</text:span><text:span text:style-name="T4"> </text:span><text:span text:style-name="T5">zł.</text:span></text:p>
      <text:p text:style-name="P19"/>
      <text:list xml:id="list9472263" text:style-name="L15">
        <text:list-item>
          <text:p text:style-name="P33">Dobry Start- 300+ </text:p>
        </text:list-item>
      </text:list>
      <text:p text:style-name="P12"><text:tab/></text:p>
      <text:p text:style-name="P25"><text:span text:style-name="T32"><text:tab/>Na realizację zadania Dobry Start </text:span><text:span text:style-name="T35">300+</text:span><text:span text:style-name="T32">,</text:span><text:span text:style-name="T16"> czyli wypłacanym raz w roku wsparciu dla rodzin na zakup wyprawki szkolnej w wysokości 300 zł na dziecko - bez względu na dochód </text:span><text:span text:style-name="T21">w</text:span><text:span text:style-name="T20">ydatkowano</text:span><text:span text:style-name="T32"> kwotę</text:span><text:span text:style-name="T37"> 11</text:span><text:span text:style-name="T40">6 870</text:span><text:span text:style-name="T37"> zł</text:span></text:p>
      <text:list xml:id="list3273801464" text:style-name="L16">
        <text:list-header>
          <text:p text:style-name="P34"/>
        </text:list-header>
        <text:list-item>
          <text:p text:style-name="P35">Realizacja zadań w ramach rządowego programu dla rodzin </text:p>
          <text:p text:style-name="P68"/>
        </text:list-item>
      </text:list>
      <text:list xml:id="list3087378467" text:style-name="L17">
        <text:list-item>
          <text:p text:style-name="P56">Karta Dużej Rodziny to system zniżek, dodatkowych uprawnień dla rodzin 3+ zarówno w instytucjach publicznych jak i firmach prywatnych </text:p>
        </text:list-item>
        <text:list-item>
          <text:p text:style-name="P56">Od 1 stycznia 2019 roku upoważnia<text:span text:style-name="T43">jąca do wielu zniżek Karta Dużej Rodziny przysługuje także rodzicom, którzy mają lub mieli w przeszłości na utrzymaniu co najmniej troje dzieci bez względu na ich wiek w chwili składania wniosku.</text:span></text:p>
          <text:p text:style-name="P57">W 201<text:span text:style-name="T64">9</text:span> roku wpłynęł<text:span text:style-name="T62">y</text:span> do ośrodka <text:span text:style-name="T62">143</text:span> wnios<text:span text:style-name="T62">ki</text:span> i wydatkowano <text:span text:style-name="T62">na obsługę</text:span> kwotę <text:span text:style-name="T62">895</text:span>,<text:span text:style-name="T62">70</text:span> zł .</text:p>
          <text:p text:style-name="P57"/>
        </text:list-item>
      </text:list>
      <text:list xml:id="list3066080939" text:style-name="L18">
        <text:list-item>
          <text:p text:style-name="P36">Specjalistyczne Usługi Opiekuńcze</text:p>
        </text:list-item>
      </text:list>
      <text:p text:style-name="P13"/>
      <text:p text:style-name="P8"><text:tab/>W 201<text:span text:style-name="T64">9</text:span> roku OPS realizował Specjalistyczne Usługi Opiekuńcze dla osób z zaburzeniami psychicznymi w postaci pomocy logopedy i pedagoga. </text:p>
      <text:p text:style-name="P13"><text:tab/>Koszt tego zadania to <text:span text:style-name="T62">19</text:span> <text:span text:style-name="T62">600</text:span>,00 zł .</text:p>
      <text:p text:style-name="P8"/>
      <text:list xml:id="list2178963416" text:style-name="L19">
        <text:list-item>
          <text:p text:style-name="P37">Podsumowanie działań i przedstawienie potrzeb ośrodka</text:p>
          <text:p text:style-name="P69"/>
        </text:list-item>
      </text:list>
      <text:list xml:id="list3301694056" text:style-name="L20">
        <text:list-item>
          <text:p text:style-name="P58">Zakres działań pracowników Ośrodka Pomocy Społecznej w Kuleszach Kościelnych stosowanych wobec osób i rodzin korzystających z pomocy jest bardzo rozległy. Wymaga wszechstronnej wiedzy, niezbędnych narzędzi do odpowiedniego wspierania a nie wyręczania podopiecznych. Działania te mają być skuteczne i efektywne, mają służyć wzmacnianiu rodziny.</text:p>
        </text:list-item>
        <text:list-item>
          <text:p text:style-name="P59">W ostatnich latach grono osób korzystających z pomocy społecznej minimalnie się zmniejszyło, wzrasta natomiast <text:span text:style-name="T63">systematycznie</text:span> liczba osób korzystających w dziale rodziny. Przewidujemy,że przyznane na bieżący rok środki finansowe w <text:span text:style-name="T63">części</text:span> działów pokryją przewidziane potrzeby. <text:span text:style-name="T44">W niektórych wymagane będzie zwiększenie środków finansowych z rezerw celowych.</text:span></text:p>
          <text:p text:style-name="P60"><text:soft-page-break/><text:span text:style-name="T63">Wzorem lat ubiegłych z</text:span>aplanowane jest pozyskanie środków finansowych w ramach resortowego Programu Wspierania Rodziny i Systemu Pieczy Zastępczej na zatrudnienie Asystenta Rodziny w roku 20<text:span text:style-name="T63">20</text:span>.</text:p>
          <text:p text:style-name="P59"/>
        </text:list-item>
      </text:list>
      <text:list xml:id="list336920602" text:style-name="L21">
        <text:list-item>
          <text:p text:style-name="P38">Strategia rozwiązywania problemów społecznych jako dokument wyznaczający ogólne kierunki działań na terenie Gminy Kulesze Kościelne, na rzecz poprawy sytuacji mieszkańców</text:p>
          <text:p text:style-name="P38"/>
        </text:list-item>
      </text:list>
      <text:list xml:id="list963260844" text:style-name="L22">
        <text:list-item>
          <text:p text:style-name="P47"><text:span text:style-name="T17">O</text:span><text:span text:style-name="T13">środek Pomocy Społecznej jako koordynator wdrażania Strategii monitoruje osiąganie celów Strategicznych ale też zgodnie z art. 16 b ustawy o pomocy społecznej weryfikuje:</text:span></text:p>
        </text:list-item>
      </text:list>
      <text:list xml:id="list2512401735" text:style-name="L23">
        <text:list-item>
          <text:p text:style-name="P61">diagnozę sytuacji społecznej </text:p>
        </text:list-item>
        <text:list-item>
          <text:p text:style-name="P48"><text:span text:style-name="T13">prognozę zmian społecznych w zakresie objętym strategią korzystając ze sprawozdania </text:span><text:span text:style-name="T19">O</text:span><text:span text:style-name="T13">cena </text:span><text:span text:style-name="T19">Z</text:span><text:span text:style-name="T13">asobów Pomocy Społecznej za każdy rok.</text:span></text:p>
        </text:list-item>
      </text:list>
      <text:list xml:id="list2635356337" text:style-name="L24">
        <text:list-item>
          <text:p text:style-name="P62">Zaplanowane w Strategii cele w 201<text:span text:style-name="T63">9</text:span> roku realizowano zgodnie z potrzebami społecznymi poprzez cele szczegółowe, to jest:</text:p>
        </text:list-item>
      </text:list>
      <text:list xml:id="list21397352" text:style-name="L25">
        <text:list-item>
          <text:p text:style-name="P63">ograniczanie ubóstwa i zapewnianie bezpieczeństwa socjalnego rodzinom najuboższym.</text:p>
        </text:list-item>
        <text:list-item>
          <text:p text:style-name="P63">lepsze warunki i jakość życia osób niepełnosprawnych</text:p>
        </text:list-item>
        <text:list-item>
          <text:p text:style-name="P63">efektywny system wspierania rodziny i dziecka </text:p>
        </text:list-item>
        <text:list-item>
          <text:p text:style-name="P63">wzmacnianie form aktywizacji społecznej dzieci i młodzieży (profilaktyka wykluczenia społecznego) </text:p>
        </text:list-item>
        <text:list-item>
          <text:p text:style-name="P63">zmniejszona skala występowania przemocy w rodzinie </text:p>
          <text:p text:style-name="P63"/>
        </text:list-item>
      </text:list>
      <text:list xml:id="list3624980558" text:style-name="L26">
        <text:list-item>
          <text:p text:style-name="P43"><text:span text:style-name="T1">Obszary, które powinny w najbliższym czasie stać się przedmiotem szczególnego zainteresowania</text:span><text:span text:style-name="T13"> </text:span></text:p>
        </text:list-item>
      </text:list>
      <text:p text:style-name="P14"/>
      <text:p text:style-name="P4"><text:span text:style-name="T13"><text:tab/>Z uwagi na fakt demograficznego starzenia się społeczeństwa i wzrost liczby osób niepełnosprawnych, ważne jest zwiększenie uwagi pracowników socjalnych na osoby starsze i niepełnosprawne w ich miejscu zamieszkania. Ważne jest również zabezpieczenie środków finansowych na utrzymywanie kierowanych osób starszych w placówka</text:span><text:span text:style-name="T21">ch</text:span><text:span text:style-name="T13"> zapewniających całodobową opiekę</text:span><text:span text:style-name="T18">. </text:span><text:span text:style-name="T22">Priorytetową sprawą wydaje się być uruchomienie usług opiekuńczych na terenie Gminy świadczonych w miejscu zamieszkania.</text:span></text:p>
      <text:p text:style-name="P9"/>
      <text:p text:style-name="P5"><text:span text:style-name="T18"><text:tab/>W </text:span><text:span text:style-name="T13">związku z realizacją ustawy o wspieraniu rodziny i pieczy zastępczej ważne jest zapewnienie środków na zatrudnienie asystenta rodziny, ewentualne zwiększenie wymiaru etatu. Praca asystenta ogranicza proces niewydolności i tym samym umieszczenia dziecka w placówkach opiekuńczych, spowoduje to spadek kosztu utrzymania tych dzieci w różnych formach zastępczych .</text:span></text:p>
      <text:p text:style-name="P10"/>
      <text:list xml:id="list234306533" text:style-name="L27">
        <text:list-item>
          <text:p text:style-name="P39">Ustawa „Za życiem”</text:p>
        </text:list-item>
      </text:list>
      <text:p text:style-name="P15"/>
      <text:p text:style-name="P24"><text:span text:style-name="T31"><text:tab/>Na podstawie przepisów ustawy z dnia 4 listopada 2016 roku o wsparciu kobiet w ciąży i rodzin „Za życiem” z tytułu urodzenia się dziecka żywego z ciężkim i nieodwracalnym upośledzeniem lub nieuleczalną chorobą zagrażającą życiu, przysługuje prawo do jednorazowego </text:span><text:soft-page-break/><text:span text:style-name="T31">świadczenia w wysokości 4 000,00 zł. Ważne jest zatem zabezpieczenie środków na realizację tego zadania </text:span><text:span text:style-name="T30">w tym zatrudnienie asystenta rodziny </text:span><text:span text:style-name="T36">ze względu na jego zakres obowiązków dotyczących tej ustawy</text:span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3:40:29.916000000</meta:creation-date>
    <dc:date>2020-05-06T14:34:19.607000000</dc:date>
    <meta:editing-duration>PT1H3M34S</meta:editing-duration>
    <meta:editing-cycles>14</meta:editing-cycles>
    <meta:generator>LibreOffice/5.4.1.2$Windows_x86 LibreOffice_project/ea7cb86e6eeb2bf3a5af73a8f7777ac570321527</meta:generator>
    <meta:print-date>2020-05-06T14:22:33.535000000</meta:print-date>
    <meta:document-statistic meta:table-count="0" meta:image-count="0" meta:object-count="0" meta:page-count="5" meta:paragraph-count="78" meta:word-count="1223" meta:character-count="8760" meta:non-whitespace-character-count="7609"/>
  </office:meta>
</office:document-meta>
</file>